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aulihof 18 1171WB Badhoevedorp, het plaatsen van een dakopbouw, , 2025111101504, 03941273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7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668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Paulihof 18 1171WB Badhoevedorp, het plaatsen van een dakopbouw, , 2025111101504, 03941273668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69</meta:user-defined>
    <meta:user-defined meta:name="OVERHEIDop.GmbID/DC.identifier">gmb-2025-531769</meta:user-defined>
    <meta:user-defined meta:name="OVERHEIDop.versieInformatie"/>
  </office:meta>
</office:document-meta>
</file>