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msteldijk Zuid naast nr. 204B, ASV00K1996, 1ASV00K2000, ASV00K1999,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5 een aanvraag voor een omgevingsvergunning ontvangen. De vergunning is aangevraagd voor het bouwen van een woning op locatie Amsteldijk Zuid naast nr. 204B, ASV00K1996, 1ASV00K2000, ASV00K1999, 1188V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1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7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58</meta:user-defined>
    <meta:user-defined meta:name="DCTERMS.abstract">Betreft: aanvraag op locatie Amsteldijk Zuid naast nr. 204B, ASV00K1996, 1ASV00K2000, ASV00K1999, 1188VP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msteldijk Zuid naast nr. 204B, ASV00K1996, 1ASV00K2000, ASV00K1999, 1188VP Amstelveen</meta:user-defined>
    <meta:user-defined meta:name="DCTERMS.W3CDTF/DCTERMS.available">2025-12-08</meta:user-defined>
    <meta:user-defined meta:name="DCTERMS.W3CDTF/OVERHEIDop.jaargang">2025</meta:user-defined>
    <meta:user-defined meta:name="OVERHEIDop.publicationIssue">531767</meta:user-defined>
    <meta:user-defined meta:name="OVERHEIDop.GmbID/DC.identifier">gmb-2025-531767</meta:user-defined>
    <meta:user-defined meta:name="OVERHEIDop.versieInformatie"/>
  </office:meta>
</office:document-meta>
</file>