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woning naar zijkant en achterzijde alleen op begane grond, Heidezegge 2 2318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767</text:p>
            <text:p text:style-name="common-al">
            <text:span text:style-name="nadrukvet">Ingekomen:</text:span> 03-12-2025</text:p>
            <text:p text:style-name="common-al">
            <text:span text:style-name="nadrukvet">Locatie:</text:span> Heidezegge 2 2318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767" xlink:type="simple">publicatiesomgevingsvergunningen@leiden.nl</text:a> de volgende gegevens:</text:p>
            <text:p text:style-name="common-al">-het kenmerk van de aanvraag: Z/25/39227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175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5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767</meta:user-defined>
    <meta:user-defined meta:name="DCTERMS.abstract">uitbouwen woning naar zijkant en achterzijde alleen op begane gr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en woning naar zijkant en achterzijde alleen op begane grond, Heidezegge 2 2318ZE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258_Samenvatting 000|exb-2025-44815</meta:user-defined>
    <meta:user-defined meta:name="OVERHEIDop.publicationIssue">531751</meta:user-defined>
    <meta:user-defined meta:name="OVERHEIDop.GmbID/DC.identifier">gmb-2025-531751</meta:user-defined>
    <meta:user-defined meta:name="OVERHEIDop.versieInformatie"/>
  </office:meta>
</office:document-meta>
</file>