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bij 32 3766JG Soest, kappen van een pinus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5 een besluit genomen op de aanvraag met zaaknummer 1012612 voor een omgevingsvergunning voor het kappen van een pinus in de voortuin op locatie Honingbij 32 3766JG Soest. De vergunning is toegekend en is verzonden op 06-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1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612</meta:user-defined>
    <meta:user-defined meta:name="DCTERMS.abstract">kappen van een pinus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ningbij 32 3766JG Soest, kappen van een pinus in de voortuin</meta:user-defined>
    <meta:user-defined meta:name="DCTERMS.W3CDTF/DCTERMS.available">2025-02-07</meta:user-defined>
    <meta:user-defined meta:name="DCTERMS.W3CDTF/OVERHEIDop.jaargang">2025</meta:user-defined>
    <meta:user-defined meta:name="OVERHEIDop.publicationIssue">53175</meta:user-defined>
    <meta:user-defined meta:name="OVERHEIDop.GmbID/DC.identifier">gmb-2025-53175</meta:user-defined>
    <meta:user-defined meta:name="OVERHEIDop.versieInformatie"/>
  </office:meta>
</office:document-meta>
</file>