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park 17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rieten dak door een keramisch pannendak</text:p>
            <text:p text:style-name="common-al">Besluit: verleend</text:p>
            <text:p text:style-name="common-al">Besluit verzonden op: 03-12-2025</text:p>
            <text:p text:style-name="common-al">Zaakadres: Amstelpark 17 1083HZ Amsterdam</text:p>
            <text:p text:style-name="common-al">Zaaknummer: Z2025-029716</text:p>
            <text:p text:style-name="common-al">DSO-nummer: 20250709007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7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74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16</meta:user-defined>
    <meta:user-defined meta:name="DCTERMS.abstract">vervangen van het rieten dak door een keramisch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park 17 1083HZ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49</meta:user-defined>
    <meta:user-defined meta:name="OVERHEIDop.GmbID/DC.identifier">gmb-2025-531749</meta:user-defined>
    <meta:user-defined meta:name="OVERHEIDop.versieInformatie"/>
  </office:meta>
</office:document-meta>
</file>