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Loodskotterhof 149 103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zomereik)</text:p>
            <text:p text:style-name="common-al">Besluit: verleend</text:p>
            <text:p text:style-name="common-al">Besluit verzonden op: 04-12-2025</text:p>
            <text:p text:style-name="common-al">Zaakadres: Loodskotterhof 149 1034CM Amsterdam</text:p>
            <text:p text:style-name="common-al">Zaaknummer: Z2025-044792</text:p>
            <text:p text:style-name="common-al">DSO-nummer: 2025102001260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447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7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792</meta:user-defined>
    <meta:user-defined meta:name="DCTERMS.abstract">kappen van een boom (zomerei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Loodskotterhof 149 1034CM Amsterdam</meta:user-defined>
    <meta:user-defined meta:name="DCTERMS.W3CDTF/DCTERMS.available">2025-12-08</meta:user-defined>
    <meta:user-defined meta:name="DCTERMS.W3CDTF/OVERHEIDop.jaargang">2025</meta:user-defined>
    <meta:user-defined meta:name="OVERHEIDop.externeBijlage">Z2025-044792 OW Beschikking|exb-2025-44813</meta:user-defined>
    <meta:user-defined meta:name="OVERHEIDop.externeBijlage">B001 Samenvatting 000|exb-2025-44814</meta:user-defined>
    <meta:user-defined meta:name="OVERHEIDop.publicationIssue">531748</meta:user-defined>
    <meta:user-defined meta:name="OVERHEIDop.GmbID/DC.identifier">gmb-2025-531748</meta:user-defined>
    <meta:user-defined meta:name="OVERHEIDop.versieInformatie"/>
  </office:meta>
</office:document-meta>
</file>