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120 Toepassen van grond of baggerspecie op of in de landbodem - Suderheide 21, 9203T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Suderheide 21, 9203TH Drachten, bal.25.120 Toepassen van grond of baggerspecie op of in de landbodem, Z2025-00002723, datum bekendmaking: 3 dec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173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23</meta:user-defined>
    <meta:user-defined meta:name="DCTERMS.abstract">Besluit activiteiten leefomgeving - Suderheide 21, 9203TH Drachten - zaaknummer: Z2025-00002723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Smallingerland - kennisgeving ontvangst melding - bal.25.120 Toepassen van grond of baggerspecie op of in de landbodem - Suderheide 21, 9203TH Drach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39</meta:user-defined>
    <meta:user-defined meta:name="OVERHEIDop.GmbID/DC.identifier">gmb-2025-531739</meta:user-defined>
    <meta:user-defined meta:name="OVERHEIDop.versieInformatie"/>
  </office:meta>
</office:document-meta>
</file>