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ijsenhoek 39 Tijdelijk gebruik gemeentegrond plaatsen container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39, 4901 ER Oosterhout,</text:span> Leijsenhoek 39 Tijdelijk gebruik gemeentegrond plaatsen container (1086285 verzonden 04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2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7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85</meta:user-defined>
    <dc:language>nl</dc:language>
    <meta:user-defined meta:name="OVERHEIDop.locatietype/OVERHEIDop.gebiedsmarkering">Punt</meta:user-defined>
    <meta:user-defined meta:name="DC.title">Toestemming voor Leijsenhoek 39 Tijdelijk gebruik gemeentegrond plaatsen container aan Leijsenhoek 39, 4901 ER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736</meta:user-defined>
    <meta:user-defined meta:name="OVERHEIDop.GmbID/DC.identifier">gmb-2025-531736</meta:user-defined>
    <meta:user-defined meta:name="OVERHEIDop.versieInformatie"/>
  </office:meta>
</office:document-meta>
</file>