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eringschans 24 101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gebouw</text:p>
            <text:p text:style-name="common-al">Besluit: verleend</text:p>
            <text:p text:style-name="common-al">Besluit verzonden op: 28-11-2025</text:p>
            <text:p text:style-name="common-al">Zaakadres: Weteringschans 24 1017SG Amsterdam</text:p>
            <text:p text:style-name="common-al">Zaaknummer: Z2025-030023</text:p>
            <text:p text:style-name="common-al">DSO-nummer: 20250710008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02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73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3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3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0023</meta:user-defined>
    <meta:user-defined meta:name="DCTERMS.abstract">verduurzamen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Weteringschans 24 1017SG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35</meta:user-defined>
    <meta:user-defined meta:name="OVERHEIDop.GmbID/DC.identifier">gmb-2025-531735</meta:user-defined>
    <meta:user-defined meta:name="OVERHEIDop.versieInformatie"/>
  </office:meta>
</office:document-meta>
</file>