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5 van de Gemeentewet en de Verordening fysieke leefomgeving Terneuzen 2025;</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2026</text:span>
            <text:span text:style-name="nadrukvet"> (Verordening parkeerbelastingen 2026).</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2-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2-3-6">
                <text:number>f.</text:number>
                <text:p text:style-name="al">serviceprovider: aanbieder van mobiel parkeren welke is aangesloten bij de centrale database: het Nationale Parkeer Regist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 <text:span text:style-name="artikel_kop_nr"/>  Artikel 10 Kosten</text:p>
            <text:list text:style-name="id1-3-2-2-11-2">
              <text:list-item text:style-override="id1-3-2-2-11-2-1">
                <text:number>1.</text:number>
                <text:p text:style-name="al">De kosten van de naheffingsaanslag ter zake van de belasting bedoeld in artikel 2, onderdeel a, bedragen € 82,00.</text:p>
              </text:list-item>
              <text:list-item text:style-override="id1-3-2-2-11-2-2">
                <text:number>2.</text:number>
                <text:p text:style-name="al">De kosten van het aanbrengen en van het verwijderen van de wielklem bedragen € 145,00.</text:p>
              </text:list-item>
              <text:list-item text:style-override="id1-3-2-2-11-2-3">
                <text:number>3.</text:number>
                <text:p text:style-name="al">Het bedrag van de ingevolge het eerste en het tweede lid in rekening te brengen kosten wordt bij voor bezwaar vatbare beschikking vastgesteld.</text:p>
              </text:list-item>
            </text:list>
          </text:section>
          <text:section text:name="artikel_id1-3-2-2-12" text:style-name="artikel">
            <text:p text:style-name="artikel_kop_titel"><text:span text:style-name="artikel_kop_label"/> <text:span text:style-name="artikel_kop_nr"/>  Artikel 11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5' van 14 nov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6.</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p><text:span text:style-name="functie"/></text:p>
            <text:p><text:span text:style-name="functie"/></text:p>
          </text:section>
          <text:section text:name="ondertekening_id1-3-2-3-3">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list text:style-name="id1-3-2-4-3-1-4-1-1-1">
                    <text:list-item text:style-override="id1-3-2-4-3-1-4-1-1-1-1">
                      <text:number>A.</text:number>
                      <text:p text:style-name="table_al">
                        <text:span text:style-name="nadrukvet">Parkeertarief</text:span>
                      </text:p>
                    </text:list-item>
                  </text:list>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op de Herengracht, aan de Rosegracht (bronpunt Rosegracht), aan de noord-oostzijde van het stadskantoor (bronpunt Stadhuisplein), aan de oostzijde van de Scheldekade, aan de noordzijde van de Scheldekade (bronpunt Scheldekade), aan de westzijde van de Dwarsstraat, aan het Schelpenpad, aan de Steenkamplaan (bronpunt Steenkamplaan), aan het Oostelijk Bolwerk (bronpunt Oostelijk Bolwerk), op het parkeerterrein aan de Axelsedam (bronpunt Axelsedam), op het parkeerterrein aan de Oude Veerhaven (bronpunt Oude Veerhaven), zoals aangeduid op bijlage 2 (kaart betaald parkeren en vergunningen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in de vergunninghouderszones 1, 3 en 4 zoals aangeduid op bijlage 2 (kaart betaald parkeren en vergunningen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3-1-4-23-1-1">
                    <text:list-item text:style-override="id1-3-2-4-3-1-4-23-1-1-1">
                      <text:number>B.</text:number>
                      <text:p text:style-name="table_al">
                        <text:span text:style-name="nadrukvet">Parkeervergunning</text:span>
                      </text:p>
                    </text:list-item>
                  </text:list>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3.92, eerste lid, onder a van de Verordening fysieke leefomgeving Terneuzen 2025 per jaar (bewonersparkeervergunning)</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3.92, tweede lid van de Verordening fysieke leefomgeving Terneuzen 2025 (ondernemers/werknemer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6 dagen per week, per jaar</text:p>
                </table:table-cell>
                <table:table-cell table:style-name="entry" table:number-rows-spanned="1" table:number-columns-spanned="1">
                  <text:p text:style-name="table_al">€ 439,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6 dagen per week, per kwartaal</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flexibel per dag</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3.92, derde lid van de Verordening fysieke leefomgeving Terneuzen 2025 (dienstverlenings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er week</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dag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3.92, derde lid van de Verordening fysieke leefomgeving Terneuzen 2025 (dienstverleningsvergunning) tbv medische diensten, overheidsdiensten en ANB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jaa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vergunning op grond van artikel 3.92, vierde lid van de Verordening fysieke leefomgeving Terneuzen 2025, per jaar (bezoekersparkeervergunning)</text:p>
                </table:table-cell>
                <table:table-cell table:style-name="entry" table:number-rows-spanned="1" table:number-columns-spanned="1">
                  <text:p text:style-name="table_al">€ 9,70</text:p>
                </table:table-cell>
              </table:table-row>
            </table:table>
            <text:p text:style-name="table_bottom"/>
          </text:section>
          <text:p text:style-name="al"/>
          <text:p text:style-name="al">Behoort bij raadsbesluit van 13 november 2025.</text:p>
          <text:p text:style-name="al"/>
          <text:p text:style-name="al">griffier, </text:p>
          <text:p text:style-name="al"/>
          <text:p text:style-name="al"/>
          <text:p text:style-name="al"/>
          <text:p text:style-name="al">ing. N.M.J. Jansen-Geerinckx</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10</meta:user-defined>
    <meta:user-defined meta:name="DCTERMS.W3CDTF/OVERHEIDop.jaargang">2025</meta:user-defined>
    <meta:user-defined meta:name="OVERHEIDop.externeBijlage">Kaart betaald parkeren en vergunningengebieden|exb-2025-44809</meta:user-defined>
    <meta:user-defined meta:name="OVERHEIDop.publicationIssue">531733</meta:user-defined>
    <meta:user-defined meta:name="OVERHEIDop.betreftRegeling">CVDR748993_1</meta:user-defined>
    <meta:user-defined meta:name="xs:date/OVERHEIDop.startdatum">2026-01-01</meta:user-defined>
    <meta:user-defined meta:name="OVERHEIDop.GmbID/DC.identifier">gmb-2025-531733</meta:user-defined>
    <meta:user-defined meta:name="OVERHEIDop.versieInformatie"/>
  </office:meta>
</office:document-meta>
</file>