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Anchoragelaan 50, Schiphol - het wijzigen van de vergunning met kenmerk 10471291 - Menzies World Cargo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oorschriften van de vergunning met kenmerk 10471291. De wijziging betreft het aanpassen van de termijn wanneer in Vrachtgebouw 8 een nieuwe sprinklerinstallatie in werking dient te zijn en de hoofddraagconstructie van Vrachtgebouw 8 met betrekking tot bezwijken een brandwerendheid dient te hebben van minimaal 60 minuten, tot uiterlijk 31 december 2025</text:p>
            <text:p text:style-name="common-al">Aanvrager: Menzies World Cargo (Amsterdam) B.V.</text:p>
            <text:p text:style-name="common-al">Zaaknummer: 12864135</text:p>
            <text:p text:style-name="common-al">Uitkomst besluit: wijzigen</text:p>
            <text:p text:style-name="common-al">Datum besluit: 04-02-2025</text:p>
            <text:p text:style-name="common-al">Bezwaar in te dienen voor: 19-03-2025</text:p>
            <text:p text:style-name="common-al">Namens: Gemeente Haarlemmermeer</text:p>
            <text:p text:style-name="common-al">Wilt u de gepubliceerde documenten behorende bij deze bekendmaking in zien klik dan <text:a xlink:href="https://edataloket.odnzkg.nl/?q={&quot;search&quot;:&quot;13535643&quot;} "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jzigen vergunning Omgevingswet - Anchoragelaan 50, Schiphol - het wijzigen van de vergunning met kenmerk 10471291 - Menzies World Cargo (Amsterdam) B.V.</meta:user-defined>
    <meta:user-defined meta:name="DCTERMS.W3CDTF/DCTERMS.available">2025-02-07</meta:user-defined>
    <meta:user-defined meta:name="DCTERMS.W3CDTF/OVERHEIDop.jaargang">2025</meta:user-defined>
    <meta:user-defined meta:name="OVERHEIDop.publicationIssue">53173</meta:user-defined>
    <meta:user-defined meta:name="OVERHEIDop.GmbID/DC.identifier">gmb-2025-53173</meta:user-defined>
    <meta:user-defined meta:name="OVERHEIDop.versieInformatie"/>
  </office:meta>
</office:document-meta>
</file>