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text:span>
            <text:span text:style-name="nadrukvet">markt- en standplaatsgelden 2026</text:span>
            <text:span text:style-name="nadrukvet"> (Verordening</text:span>
            <text:span text:style-name="nadrukvet"> markt- en standplaatsgelden 2026).</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kwartaal: een kalenderkwartaal.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3-3">
              <text:list-item text:style-override="id1-3-2-2-3-3-1">
                <text:number>a.</text:number>
                <text:p text:style-name="al">het in behandeling nemen van een aanvraag tot het verkrijgen van een vergunning als bedoeld in artikel 15 van de Marktverordening Terneuzen 2025;</text:p>
              </text:list-item>
              <text:list-item text:style-override="id1-3-2-2-3-3-2">
                <text:number>b.</text:number>
                <text:p text:style-name="al">het in behandeling nemen van een aanvraag tot het verkrijgen van een vergunning voor een losse standplaats als bedoeld in artikel 3.117 van de Verordening fysieke leefomgeving Terneuzen 2025;</text:p>
              </text:list-item>
              <text:list-item text:style-override="id1-3-2-2-3-3-3">
                <text:number>c.</text:number>
                <text:p text:style-name="al">het gebruik of genot van voor de openbare dienst bestemde gemeentegrond tot standplaats op de weekmarkt gedurende de daarvoor aangewezen dagen;</text:p>
              </text:list-item>
              <text:list-item text:style-override="id1-3-2-2-3-3-4">
                <text:number>d.</text:number>
                <text:p text:style-name="al">het gebruik of genot van voor de openbare dienst bestemde gemeentegrond tot standplaats als bedoeld in artikel 1.1 en artikel 3.117 van de Verordening fysieke leefomgeving Terneuzen 2025;</text:p>
              </text:list-item>
              <text:list-item text:style-override="id1-3-2-2-3-3-5">
                <text:number>e.</text:number>
                <text:p text:style-name="al">het gebruik van een elektriciteitsaansluiting op een van gemeentewege aangebrachte elektriciteitsmast;</text:p>
              </text:list-item>
              <text:list-item text:style-override="id1-3-2-2-3-3-6">
                <text:number>f.</text:number>
                <text:p text:style-name="al">het genot van door of vanwege het gemeentebestuur verstrekte diensten ten behoeve van de weekmarkt met betrekking tot promotieactiviteite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het in artikel 2 omschreven gebruik of genot heeft.</text:p>
            <text:p text:style-name="al"/>
          </text:section>
          <text:section text:name="artikel_id1-3-2-2-5"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15 van de Marktverordening Terneuzen 2025.</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2,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6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44,0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9,4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88,5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4,0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32,90 (incl. BTW)</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atstaf van heffing en belastingtarief standplaatsen </text:p>
            <text:p text:style-name="al">De rechten worden als volgt gehev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aanvraag om een vergunning voor het innemen of hebben van een standplaats, als bedoeld in artikel 3.117 van de Verordening fysieke leefomgeving Terneuzen 2025.</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kwartaal, per standplaat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het innemen of hebben van e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4,60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week, per week</text:p>
                  </table:table-cell>
                  <table:table-cell table:style-name="entry" table:number-rows-spanned="1" table:number-columns-spanned="1">
                    <text:p text:style-name="table_al">€ 20,7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bij afname gedurende vaste perioden van een maand, per maand</text:p>
                  </table:table-cell>
                  <table:table-cell table:style-name="entry" table:number-rows-spanned="1" table:number-columns-spanned="1">
                    <text:p text:style-name="table_al">€ 29,3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44,0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ij afname gedurende vaste perioden van een jaar, per jaar</text:p>
                  </table:table-cell>
                  <table:table-cell table:style-name="entry" table:number-rows-spanned="1" table:number-columns-spanned="1">
                    <text:p text:style-name="table_al">€ 154,0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9,40 (in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aansluiting voor verlichting en bakken of koelen bij afname gedurende vaste perioden van een week, per week</text:p>
                  </table:table-cell>
                  <table:table-cell table:style-name="entry" table:number-rows-spanned="1" table:number-columns-spanned="1">
                    <text:p text:style-name="table_al">€ 42,30 (incl. BT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aansluiting voor verlichting en bakken of koelen bij afname gedurende vaste perioden van een maand, per maand</text:p>
                  </table:table-cell>
                  <table:table-cell table:style-name="entry" table:number-rows-spanned="1" table:number-columns-spanned="1">
                    <text:p text:style-name="table_al">€ 59,00 (incl. BT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88,50 (incl. BT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aansluiting voor verlichting en bakken of koelen bij afname gedurende vaste perioden van een jaar, per jaar</text:p>
                  </table:table-cell>
                  <table:table-cell table:style-name="entry" table:number-rows-spanned="1" table:number-columns-spanned="1">
                    <text:p text:style-name="table_al">€ 309,70 (incl. BT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4,00 (incl. BT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aansluiting voor verlichting, bakken en koelen bij afname gedurende vaste perioden van een week, per week</text:p>
                  </table:table-cell>
                  <table:table-cell table:style-name="entry" table:number-rows-spanned="1" table:number-columns-spanned="1">
                    <text:p text:style-name="table_al">€ 63,00 (incl. BTW)</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aansluiting voor verlichting, bakken en koelen bij afname gedurende vaste perioden van een maand, per maand</text:p>
                  </table:table-cell>
                  <table:table-cell table:style-name="entry" table:number-rows-spanned="1" table:number-columns-spanned="1">
                    <text:p text:style-name="table_al">€ 88,60 (incl. BT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32,90 (incl. BTW)</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aansluiting voor verlichting, bakken en koelen bij afname gedurende vaste perioden van een jaar, per jaar</text:p>
                  </table:table-cell>
                  <table:table-cell table:style-name="entry" table:number-rows-spanned="1" table:number-columns-spanned="1">
                    <text:p text:style-name="table_al">€ 465,10 (incl. BTW)</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dienen te worden voldaan op het moment van aanbieding van de kennisgeving, nota of ander schriftuur.</text:p>
              </text:list-item>
              <text:list-item text:style-override="id1-3-2-2-8-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8-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p text:style-name="al"/>
          </text:section>
          <text:section text:name="artikel_id1-3-2-2-11" text:style-name="artikel">
            <text:p text:style-name="artikel_kop_titel"><text:span text:style-name="artikel_kop_label"/> <text:span text:style-name="artikel_kop_nr"/>  Artikel 10 Overgangsrecht</text:p>
            <text:list text:style-name="id1-3-2-2-11-2">
              <text:list-item text:style-override="id1-3-2-2-11-2-1">
                <text:number>1.</text:number>
                <text:p text:style-name="al">De ‘Verordening markt- en standplaatsgelden 2025’ van 14 nov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 en standplaatsgelden 2026.</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griffier, voorzitter, </text:span></text:p>
            <text:p><text:span text:style-name="functie"/></text:p>
          </text:section>
          <text:section text:name="ondertekening_id1-3-2-3-3">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 en standplaatsgelden 2026</meta:user-defined>
    <dc:language>nl</dc:language>
    <meta:user-defined meta:name="OVERHEIDop.locatietype/OVERHEIDop.gebiedsmarkering">Gemeente</meta:user-defined>
    <meta:user-defined meta:name="DC.title">Verordening op de heffing en invordering van markt- en standplaatsgelden 2026</meta:user-defined>
    <meta:user-defined meta:name="DCTERMS.W3CDTF/DCTERMS.available">2025-12-10</meta:user-defined>
    <meta:user-defined meta:name="DCTERMS.W3CDTF/OVERHEIDop.jaargang">2025</meta:user-defined>
    <meta:user-defined meta:name="OVERHEIDop.publicationIssue">531728</meta:user-defined>
    <meta:user-defined meta:name="OVERHEIDop.betreftRegeling">CVDR748990_1</meta:user-defined>
    <meta:user-defined meta:name="xs:date/OVERHEIDop.startdatum">2026-01-01</meta:user-defined>
    <meta:user-defined meta:name="OVERHEIDop.GmbID/DC.identifier">gmb-2025-531728</meta:user-defined>
    <meta:user-defined meta:name="OVERHEIDop.versieInformatie"/>
  </office:meta>
</office:document-meta>
</file>