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plaatsen van hoogwerker, openbare weg t.h.v. Watertorenweg 1 in Werkhoven, 15 en 16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december 2025</text:p>
            <text:p text:style-name="common-al">Locatie: openbare weg, Watertorenweg 1 in Werkhoven</text:p>
            <text:p text:style-name="common-al">Datum en tijdstip: 15 en 16 december 2025.</text:p>
            <text:p text:style-name="common-al">Zaaknummer: 1410025</text:p>
            <text:p text:style-name="common-al">Bestuursorgaan: Burgemeester en wethouders van de gemeente Bunnik</text:p>
            <text:p text:style-name="common-al">Datum verzending besluit: 3 december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17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PV, voor het plaatsen van hoogwerker, openbare weg t.h.v. Watertorenweg 1 in Werkhoven, 15 en 16 december 2025.</meta:user-defined>
    <meta:user-defined meta:name="DCTERMS.W3CDTF/DCTERMS.available">2025-12-08</meta:user-defined>
    <meta:user-defined meta:name="DCTERMS.W3CDTF/OVERHEIDop.jaargang">2025</meta:user-defined>
    <meta:user-defined meta:name="OVERHEIDop.publicationIssue">531726</meta:user-defined>
    <meta:user-defined meta:name="OVERHEIDop.GmbID/DC.identifier">gmb-2025-531726</meta:user-defined>
    <meta:user-defined meta:name="OVERHEIDop.versieInformatie"/>
  </office:meta>
</office:document-meta>
</file>