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bungalowpark De Hullen in Drijber </text:p>
      <text:section text:name="zakelijke-mededeling_id1-3-2" text:style-name="zakelijke-mededeling">
        <text:section text:name="zakelijke-mededeling-tekst_id1-3-2-1" text:style-name="zakelijke-mededeling-tekst">
          <text:section text:name="tekst_id1-3-2-1-1" text:style-name="tekst">
            <text:p text:style-name="common-al">Voor bungalowpark De Hullen in Drijber wordt een wijziging van het omgevingsplan middels de Tijdelijke Alternatieve Maatregel (TAM-IMRO) voorbereid. Deze kennisgeving vindt plaats op basis van artikel 16.29 van de Omgevingswet en artikel 10.2 lid 1 van het Omgevingsbesluit. </text:p>
            <text:p text:style-name="common-al">Het plangebied wordt begrensd door de adressen Kanaal Oostzijde 9-1 tot en met 9-97 in Drijber, bekend als bungalowpark De Hullen, en de bijbehorende percelen met de kadastrale aan duidingen Beilen U 256, U 321, U 431, U 308 en U 497. Van deze wijziging zijn de percelen met de adressen Kanaal Oostzijde 9-12, 9-24, 9-38, 9-45, 9-94 uitgezonderd.</text:p>
            <text:p text:style-name="common-al">Met de wijziging wordt de recreatieve functie van de percelen gewijzigd naar een permanente woonfunctie. </text:p>
            <text:p text:style-name="common-al">
            <text:span text:style-name="nadrukvet"/>
          </text:p>
            <text:p text:style-name="common-al">
            <text:span text:style-name="nadrukvet">Participatie</text:span>
          </text:p>
            <text:p text:style-name="common-al">De initiatiefnemer heeft de nabije omgeving op de hoogte gesteld van het voorgenomen plan en er zijn op voorhand geen bezwaren over geuit. Daarnaast kunt u als burger, of namens een bedrijf, maatschappelijke organisatie of bestuursorgaan of anderzijds eveneens in dit stadium informeel al reageren. Verwezen wordt naar het kopje ‘’informatie’’ op welke wijze u in contact met ons kunt komen.</text:p>
            <text:p text:style-name="common-al">
            <text:span text:style-name="nadrukvet"/>
          </text:p>
            <text:p text:style-name="common-al">
            <text:span text:style-name="nadrukvet">Juridische status van deze kennisgeving</text:span>
          </text:p>
            <text:p text:style-name="common-al">Deze kennisgeving is alleen bedoeld om kenbaar te maken dat een wijziging van het omgevingsplan wordt voorbereid voor bovengenoemd adressen. Er is nu nog geen besluit genomen. Er kunnen nu dan ook nog geen zienswijzen worden ingediend. Wel kunt u informeel al reageren. Verwezen wordt naar het kopje ‘’informatie’’ op welke wijze u in contact met ons kan komen.</text:p>
            <text:p text:style-name="common-al">In een later stadium zal het ontwerpbesluit en de daarbij horende stukken zoals het ontwerp TAM-omgevingsplan worden gepubliceerd en ter inzage worden gelegd. Vanaf dat moment (de dag van publicatie van het ontwerpbesluit en de daarbij horende stukken) kan door eenieder binnen een periode van 6 weken zienswijzen worden ingediend en is het ontwerp TAM-omgevingsplan eveneens voor eenieder raadpleegbaar.</text:p>
            <text:p text:style-name="common-al">In de te komen publicatie van ontwerpbesluit staat onder andere hoe eenieder zienswijzen kan indienen tegen het ontwerpbesluit. </text:p>
            <text:p text:style-name="common-al">
            <text:span text:style-name="nadrukvet"/>
          </text:p>
            <text:p text:style-name="common-al">
            <text:span text:style-name="nadrukvet">Informatie</text:span>
          </text:p>
            <text:p text:style-name="last-al">Voor meer informatie over dit TAM-omgevingsplan in voorbereiding kunt u contact opnemen met Jelte Arntzen, projectleider Vitale Vakantieparken van de gemeente Midden-Drenthe, telefoonnummer (0593) 53 96 04, e-mail <text:a xlink:href="mailto:j.arntzen@middendrenthe.nl" xlink:type="simple">j.arntzen@middendrent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172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2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2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TAMDehullen-ONT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voornemen wijziging omgevingsplan bungalowpark De Hullen in Drijber</meta:user-defined>
    <meta:user-defined meta:name="DCTERMS.W3CDTF/DCTERMS.available">2025-12-08</meta:user-defined>
    <meta:user-defined meta:name="DCTERMS.W3CDTF/OVERHEIDop.jaargang">2025</meta:user-defined>
    <meta:user-defined meta:name="OVERHEIDop.publicationIssue">531721</meta:user-defined>
    <meta:user-defined meta:name="OVERHEIDop.GmbID/DC.identifier">gmb-2025-531721</meta:user-defined>
    <meta:user-defined meta:name="OVERHEIDop.versieInformatie"/>
  </office:meta>
</office:document-meta>
</file>