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Land van Cuijk - Kennisgeving Besluit Bouwwerken Leefomgeving (mobiel breken) – Blauwstraat 4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kennisgeving mobiel breken bouw- en sloopafval hebben ontvangen. </text:p>
            <text:p text:style-name="common-al">Inhoud melding:  Het mobiel breken van in totaal ca. 4500 ton steenachtige materialen</text:p>
            <text:p text:style-name="common-al">Werklocatie:  Blauwstraat 4 5845 EK Sint Anthonis </text:p>
            <text:p text:style-name="common-al">Datum ingekomen:  10 november 2025</text:p>
            <text:p text:style-name="common-al">Verwachte start:   9 december 2025 </text:p>
            <text:p text:style-name="common-al">Periode werkzaamheden:  maximaal 5 aaneengesloten werkdagen </text:p>
            <text:p text:style-name="common-al">DSO-kenmerk: 2025111001236</text:p>
            <text:p text:style-name="common-al"/>
            <text:list text:style-name="id1-3-2-1-1-9">
              <text:list-item text:style-override="id1-3-2-1-1-9-1">
                <text:number>1.</text:number>
                <text:p text:style-name="al">Z/265497</text:p>
              </text:list-item>
            </text:list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171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1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1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5497</meta:user-defined>
    <dc:language>nl</dc:language>
    <meta:user-defined meta:name="OVERHEIDop.locatietype/OVERHEIDop.gebiedsmarkering">Adres</meta:user-defined>
    <meta:user-defined meta:name="DC.title">Gemeente Land van Cuijk - Kennisgeving Besluit Bouwwerken Leefomgeving (mobiel breken) – Blauwstraat 4 Sint Anthonis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718</meta:user-defined>
    <meta:user-defined meta:name="OVERHEIDop.GmbID/DC.identifier">gmb-2025-531718</meta:user-defined>
    <meta:user-defined meta:name="OVERHEIDop.versieInformatie"/>
  </office:meta>
</office:document-meta>
</file>