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extra vluchtweg middels een gevelaanpassing en plaatsen van een steiger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733 </text:p>
            <text:p text:style-name="common-al"> Omschrijving: realiseren van een extra vluchtweg middels een gevelaanpassing en plaatsen van een steiger trappe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9A 5611CA Eindhoven</text:p>
              </text:list-item>
              <text:list-item text:style-override="id1-3-2-1-1-5-2">
                <text:number>-</text:number>
                <text:p text:style-name="al"/>
                <text:p text:style-name="al">Vestdijk 39B 5611C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7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7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33</meta:user-defined>
    <meta:user-defined meta:name="DCTERMS.abstract">realiseren van een extra vluchtweg middels een gevelaanpassing en plaatsen van een steiger trappenhuis</meta:user-defined>
    <dc:language>nl</dc:language>
    <meta:user-defined meta:name="OVERHEIDop.locatietype/OVERHEIDop.gebiedsmarkering">Punt</meta:user-defined>
    <meta:user-defined meta:name="DC.title">Besluit op aanvraag omgevingsvergunning: realiseren van een extra vluchtweg middels een gevelaanpassing en plaatsen van een steiger trappenhuis</meta:user-defined>
    <meta:user-defined meta:name="OVERHEIDop.datumEindeReactietermijn">2026-01-18</meta:user-defined>
    <meta:user-defined meta:name="OVERHEIDop.terinzageleggingBG">https://publicaties.eindhoven.nl/dossier/EHV-ZP2025-00973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16</meta:user-defined>
    <meta:user-defined meta:name="OVERHEIDop.GmbID/DC.identifier">gmb-2025-531716</meta:user-defined>
    <meta:user-defined meta:name="OVERHEIDop.versieInformatie"/>
  </office:meta>
</office:document-meta>
</file>