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geluidshinder, voor het werken aan het spoor, Stationsweg/Schoudermantel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december 2026</text:p>
            <text:p text:style-name="common-al">Locatie: het spoor ter hoogte van de spoorwegovergang Stationsweg / Schoudermantel in Bunnik</text:p>
            <text:p text:style-name="common-al">Datum en tijdstip: 5 december 2025 23:00 uur tot 8 december 2025 07:00 uur.</text:p>
            <text:p text:style-name="common-al">Zaaknummer: 1411900</text:p>
            <text:p text:style-name="common-al">Bestuursorgaan: Burgemeester en wethouders van de gemeente Bunnik</text:p>
            <text:p text:style-name="common-al">Datum verzending besluit: 3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17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ende ontheffing APV geluidshinder, voor het werken aan het spoor, Stationsweg/Schoudermantel in Bunnik</meta:user-defined>
    <meta:user-defined meta:name="DCTERMS.W3CDTF/DCTERMS.available">2025-12-08</meta:user-defined>
    <meta:user-defined meta:name="DCTERMS.W3CDTF/OVERHEIDop.jaargang">2025</meta:user-defined>
    <meta:user-defined meta:name="OVERHEIDop.publicationIssue">531715</meta:user-defined>
    <meta:user-defined meta:name="OVERHEIDop.GmbID/DC.identifier">gmb-2025-531715</meta:user-defined>
    <meta:user-defined meta:name="OVERHEIDop.versieInformatie"/>
  </office:meta>
</office:document-meta>
</file>