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Wikke 9 t/m 23 (oneven), Kamilleweg 38 t/m 48 (even) en Klaverweg 2 t/m 20 (even)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Wikke 9 t/m 23 (oneven), Kamilleweg 38 t/m 48 (even) en Klaverweg 2 t/m 20 (even) in Heerde, voor het renoveren en verduurzamen van 24 woningen, verzonden op 4 december 2025 (zaaknummer R2025-021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7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155</meta:user-defined>
    <meta:user-defined meta:name="DCTERMS.abstract">Betreft: Beschikking op aanvraag op locatie De Wikke 9 t/m 23 (oneven), Kamilleweg 38 t/m 48 (even) en Klaverweg 2 t/m 20 (even) in Heerde</meta:user-defined>
    <dc:language>nl</dc:language>
    <meta:user-defined meta:name="OVERHEIDop.locatietype/OVERHEIDop.gebiedsmarkering">Vlak</meta:user-defined>
    <meta:user-defined meta:name="DC.title">Kennisgeving verleende omgevingsvergunning De Wikke 9 t/m 23 (oneven), Kamilleweg 38 t/m 48 (even) en Klaverweg 2 t/m 20 (even) in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1714</meta:user-defined>
    <meta:user-defined meta:name="OVERHEIDop.GmbID/DC.identifier">gmb-2025-531714</meta:user-defined>
    <meta:user-defined meta:name="OVERHEIDop.versieInformatie"/>
  </office:meta>
</office:document-meta>
</file>