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zes (6) paardenkastanjes vlakbij Drs. F. Bijlweg 10 (perceel H4836), één (1) paardenkastanje tegenover Flevostraat 90 (perceel H1963) en één (1) paardenkastanje vlakbij Waddenzeestraat 106-116 (perceel H4978)</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zes (6) paardenkastanjes vlakbij Drs. F. Bijlweg 10 (perceel H4836), één (1) paardenkastanje tegenover Flevostraat 90 (perceel H1963) en één (1) paardenkastanje vlakbij Waddenzeestraat 106-116 (perceel H4978)</text:p>
            <text:p text:style-name="common-al">Verzenddatum: 04-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171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1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1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0-0015</meta:user-defined>
    <meta:user-defined meta:name="DCTERMS.abstract">kappen van acht (8) paardenkastanjes bij de Drs. F. Bijlweg e.o., zie memo voor uitgebreide omschrijv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kappen van zes (6) paardenkastanjes vlakbij Drs. F. Bijlweg 10 (perceel H4836), één (1) paardenkastanje tegenover Flevostraat 90 (perceel H1963) en één (1) paardenkastanje vlakbij Waddenzeestraat 106-116 (perceel H4978)</meta:user-defined>
    <meta:user-defined meta:name="DCTERMS.W3CDTF/DCTERMS.available">2025-12-08</meta:user-defined>
    <meta:user-defined meta:name="DCTERMS.W3CDTF/OVERHEIDop.jaargang">2025</meta:user-defined>
    <meta:user-defined meta:name="OVERHEIDop.publicationIssue">531712</meta:user-defined>
    <meta:user-defined meta:name="OVERHEIDop.GmbID/DC.identifier">gmb-2025-531712</meta:user-defined>
    <meta:user-defined meta:name="OVERHEIDop.versieInformatie"/>
  </office:meta>
</office:document-meta>
</file>