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mpstationsweg 32, 2597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Acer's (stamomtrek 45-52 cm), staande in de tuin van het perceel  Pompstationsweg 32</text:p>
            <text:p text:style-name="common-al"/>
            <text:p text:style-name="common-al">Ons kenmerk: VTH2025-42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mpstationsweg 32, 2597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7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108</meta:user-defined>
    <meta:user-defined meta:name="DCTERMS.abstract">het kappen van 2 Acer's (stamomtrek 45-52 cm), staande in de tuin van het perceel  Pompstationsweg 32</meta:user-defined>
    <dc:language>nl</dc:language>
    <meta:user-defined meta:name="OVERHEIDop.locatietype/OVERHEIDop.gebiedsmarkering">Punt</meta:user-defined>
    <meta:user-defined meta:name="DC.title">Omgevingsvergunning - Aangevraagd, Pompstationsweg 32, 2597 JW 's-Gravenhag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09</meta:user-defined>
    <meta:user-defined meta:name="OVERHEIDop.GmbID/DC.identifier">gmb-2025-531709</meta:user-defined>
    <meta:user-defined meta:name="OVERHEIDop.versieInformatie"/>
  </office:meta>
</office:document-meta>
</file>