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rielse Wetering 82, 1509 KR Zaandam - het wijzigen van de gevel en het splits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390 - het wijzigen van de gevel en het splitsen van een winkelpand op de locatie Drielse Wetering 82, 1509 KR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4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7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90</meta:user-defined>
    <dc:language>nl</dc:language>
    <meta:user-defined meta:name="OVERHEIDop.locatietype/OVERHEIDop.gebiedsmarkering">Punt</meta:user-defined>
    <meta:user-defined meta:name="DC.title">Besluit op aanvraag omgevingsvergunning - Drielse Wetering 82, 1509 KR Zaandam - het wijzigen van de gevel en het splitsen van een winkelp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03</meta:user-defined>
    <meta:user-defined meta:name="OVERHEIDop.GmbID/DC.identifier">gmb-2025-531703</meta:user-defined>
    <meta:user-defined meta:name="OVERHEIDop.versieInformatie"/>
  </office:meta>
</office:document-meta>
</file>