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118, 6229VW Maastricht. Kennisgeving nieuwe aanvraag omgevingsvergunning, de verbreding van de bestaande dakkapel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41</text:p>
            <text:p text:style-name="common-al">
            <text:span text:style-name="nadrukvet">Termileslaan 118, 6229VW Maastricht</text:span>
          </text:p>
            <text:p text:style-name="common-al">
            <text:span text:style-name="nadrukvet">de verbreding van de bestaande dakkapel en isoleren van het dak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7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41</meta:user-defined>
    <dc:language>nl</dc:language>
    <meta:user-defined meta:name="OVERHEIDop.locatietype/OVERHEIDop.gebiedsmarkering">Vlak</meta:user-defined>
    <meta:user-defined meta:name="DC.title">Termileslaan 118, 6229VW Maastricht. Kennisgeving nieuwe aanvraag omgevingsvergunning, de verbreding van de bestaande dakkapel en isoleren van het da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01</meta:user-defined>
    <meta:user-defined meta:name="OVERHEIDop.GmbID/DC.identifier">gmb-2025-531701</meta:user-defined>
    <meta:user-defined meta:name="OVERHEIDop.versieInformatie"/>
  </office:meta>
</office:document-meta>
</file>