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6A 2021JL Haarlem, 0392-2025-0018309, het uitbouwen van de woning ter plaatse van de achtergevel aan de eerste verdieping,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7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309</meta:user-defined>
    <meta:user-defined meta:name="DCTERMS.abstract">het uitbouwen van de woning ter plaatse van de achtergevel aan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6A 2021JL Haarlem, 0392-2025-0018309, het uitbouwen van de woning ter plaatse van de achtergevel aan de eerste verdieping, ontvangen op 05-02-2025</meta:user-defined>
    <meta:user-defined meta:name="DCTERMS.W3CDTF/DCTERMS.available">2025-02-07</meta:user-defined>
    <meta:user-defined meta:name="DCTERMS.W3CDTF/OVERHEIDop.jaargang">2025</meta:user-defined>
    <meta:user-defined meta:name="OVERHEIDop.publicationIssue">53170</meta:user-defined>
    <meta:user-defined meta:name="OVERHEIDop.GmbID/DC.identifier">gmb-2025-53170</meta:user-defined>
    <meta:user-defined meta:name="OVERHEIDop.versieInformatie"/>
  </office:meta>
</office:document-meta>
</file>