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633 - het wijzigen van het kozijn in de rechter zijgevel  - Omgevingsvergunning - Huizermaatweg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633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9</meta:user-defined>
    <meta:user-defined meta:name="DCTERMS.abstract">Gemeente Huizen - Z.383633 - het wijzigen van het kozijn in de rechter zijgevel  - Omgevingsvergunning - Huizermaatweg 610</meta:user-defined>
    <dc:language>nl</dc:language>
    <meta:user-defined meta:name="OVERHEIDop.locatietype/OVERHEIDop.gebiedsmarkering">Adres</meta:user-defined>
    <meta:user-defined meta:name="DC.title">Gemeente Huizen - Z.383633 - het wijzigen van het kozijn in de rechter zijgevel  - Omgevingsvergunning - Huizermaatweg 610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17</meta:user-defined>
    <meta:user-defined meta:name="OVERHEIDop.GmbID/DC.identifier">gmb-2025-5317</meta:user-defined>
    <meta:user-defined meta:name="OVERHEIDop.versieInformatie"/>
  </office:meta>
</office:document-meta>
</file>