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uitenveen 4, 1507 ME Zaandam - het vervangen van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464 - het vervangen van houten kozijnen door kunststof kozijnen op de locatie Ruitenveen 4, 1507 ME Zaandam</text:p>
            <text:p text:style-name="common-al">Besluit verzonden: 04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6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64</meta:user-defined>
    <dc:language>nl</dc:language>
    <meta:user-defined meta:name="OVERHEIDop.locatietype/OVERHEIDop.gebiedsmarkering">Punt</meta:user-defined>
    <meta:user-defined meta:name="DC.title">Verleende omgevingsvergunning - Ruitenveen 4, 1507 ME Zaandam - het vervangen van houten kozijnen door kunststof kozijn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94</meta:user-defined>
    <meta:user-defined meta:name="OVERHEIDop.GmbID/DC.identifier">gmb-2025-531694</meta:user-defined>
    <meta:user-defined meta:name="OVERHEIDop.versieInformatie"/>
  </office:meta>
</office:document-meta>
</file>