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drie appartementsrechten, Makassarstraat 2A, Makassarstraat 2B, Groeneweg 65, Utrecht, GU-Z2025-0035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Makassarstraat 2A, Makassarstraat 2B, Groeneweg 65, Utrecht</text:p>
            <text:p text:style-name="common-al">GU-Z2025-0035264</text:p>
            <text:p text:style-name="common-al">het kadastraal splitsen van een gebouw in dri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169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9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9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5264</meta:user-defined>
    <meta:user-defined meta:name="DCTERMS.abstract">Verleende vergunning voor het kadastraal splitsen van een gebouw in drie appartementsrechten, Makassarstraat 2A, Makassarstraat 2B, Groeneweg 65, Utrecht, GU-Z2025-00352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drie appartementsrechten, Makassarstraat 2A, Makassarstraat 2B, Groeneweg 65, Utrecht, GU-Z2025-0035264</meta:user-defined>
    <meta:user-defined meta:name="OVERHEIDop.datumEindeReactietermijn">2026-01-15</meta:user-defined>
    <meta:user-defined meta:name="OVERHEIDop.terinzageleggingBG">https://jeleefomgeving.nl/inzien/002220647/8bde7ed6-dc61-4496-bbf3-34334e909e98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90</meta:user-defined>
    <meta:user-defined meta:name="OVERHEIDop.GmbID/DC.identifier">gmb-2025-531690</meta:user-defined>
    <meta:user-defined meta:name="OVERHEIDop.versieInformatie"/>
  </office:meta>
</office:document-meta>
</file>