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chillplek Esdoornlaan ter hoogte van de Pettep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Omgevingsdienst Midden-Holland (ODMH) namens gemeente Waddinxveen besloten om de beslistermijn van de aanvraag met kenmerk 2024-00026287 voor het realiseren van een chillplek op de locatie Esdoornlaan ter hoogte van de Petteplas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1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2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chillplek Esdoornlaan ter hoogte van de Pettepla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69</meta:user-defined>
    <meta:user-defined meta:name="OVERHEIDop.GmbID/DC.identifier">gmb-2025-53169</meta:user-defined>
    <meta:user-defined meta:name="OVERHEIDop.versieInformatie"/>
  </office:meta>
</office:document-meta>
</file>