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passen van een gevelelement, Panterlaan 8, 5691 G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passen van een gevelelement, Panterlaan 8</text:p>
            <text:p text:style-name="common-al">Locatie: Panterlaan 8, 5691 GD Son en Breugel</text:p>
            <text:p text:style-name="common-al">Ontvangen op: 03-12-2025</text:p>
            <text:p text:style-name="common-al">Zaaknummer: 0848287053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168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70536</meta:user-defined>
    <meta:user-defined meta:name="DCTERMS.abstract">aanpassen van een gevelelement, Panterlaan 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passen van een gevelelement, Panterlaan 8, 5691 GD Son en Breugel: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88</meta:user-defined>
    <meta:user-defined meta:name="OVERHEIDop.GmbID/DC.identifier">gmb-2025-531688</meta:user-defined>
    <meta:user-defined meta:name="OVERHEIDop.versieInformatie"/>
  </office:meta>
</office:document-meta>
</file>