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aande vergunning - Schilligepad 30, 9361 TJ Boerakker, Marum (MRM01) A 5543</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Westerkwartier een aanvraag ontvangen voor het wijzigen van de bestaande vergunning op locatie Schilligepad 30, 9361 TJ Boerakker, Marum (MRM01) A 5543. De aanvraag is geregistreerd onder zaaknummer 2025014767. De aanvraag betreft:</text:p>
            <text:p text:style-name="common-al">
            
          </text:p>
            <text:p text:style-name="common-al"/>
            <text:p text:style-name="common-al"/>
            <text:list text:style-name="id1-3-2-1-1-5">
              <text:list-item text:style-override="id1-3-2-1-1-5-1">
                <text:number>•</text:number>
                <text:p text:style-name="al">Bouwactiviteit (technisch)</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6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6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aande vergunning - Schilligepad 30, 9361 TJ Boerakker, Marum (MRM01) A 5543</meta:user-defined>
    <meta:user-defined meta:name="DCTERMS.W3CDTF/DCTERMS.available">2025-12-08</meta:user-defined>
    <meta:user-defined meta:name="DCTERMS.W3CDTF/OVERHEIDop.jaargang">2025</meta:user-defined>
    <meta:user-defined meta:name="OVERHEIDop.publicationIssue">531686</meta:user-defined>
    <meta:user-defined meta:name="OVERHEIDop.GmbID/DC.identifier">gmb-2025-531686</meta:user-defined>
    <meta:user-defined meta:name="OVERHEIDop.versieInformatie"/>
  </office:meta>
</office:document-meta>
</file>