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tuinhuis met pergola en poort, Oude Houtensepad 6A D, 3582CW Utrecht, GU-Z2025-0029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Houtensepad 6A D, 3582CW Utrecht</text:p>
            <text:p text:style-name="common-al">GU-Z2025-0029699</text:p>
            <text:p text:style-name="common-al">Toelichting: het legaliseren van een tuinhuis met pergola en poor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6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99</meta:user-defined>
    <meta:user-defined meta:name="DCTERMS.abstract">Toelichting: het legaliseren van een tuinhuis met pergola en poort</meta:user-defined>
    <dc:language>nl</dc:language>
    <meta:user-defined meta:name="OVERHEIDop.locatietype/OVERHEIDop.gebiedsmarkering">Vlak</meta:user-defined>
    <meta:user-defined meta:name="DC.title">Verleende Omgevingsvergunning, het legaliseren van een tuinhuis met pergola en poort, Oude Houtensepad 6A D, 3582CW Utrecht, GU-Z2025-0029699</meta:user-defined>
    <meta:user-defined meta:name="OVERHEIDop.datumEindeReactietermijn">2026-01-15</meta:user-defined>
    <meta:user-defined meta:name="OVERHEIDop.terinzageleggingBG">https://jeleefomgeving.nl/inzien/002220647/a3488776-2b84-4cdc-817d-4b8c865d004a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84</meta:user-defined>
    <meta:user-defined meta:name="OVERHEIDop.GmbID/DC.identifier">gmb-2025-531684</meta:user-defined>
    <meta:user-defined meta:name="OVERHEIDop.versieInformatie"/>
  </office:meta>
</office:document-meta>
</file>