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oolstraat 12, 1541 DM Koog aan de Zaan - het bouwen van een dakkapel 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919 - het bouwen van een dakkapel  aan de voorzijde van de woning op de locatie Vioolstraat 12, 1541 DM Koog aan de Zaan</text:p>
            <text:p text:style-name="common-al">Aanvraag ontvangen: 0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68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919</meta:user-defined>
    <dc:language>nl</dc:language>
    <meta:user-defined meta:name="OVERHEIDop.locatietype/OVERHEIDop.gebiedsmarkering">Punt</meta:user-defined>
    <meta:user-defined meta:name="DC.title">Aanvraag omgevingsvergunning - Vioolstraat 12, 1541 DM Koog aan de Zaan - het bouwen van een dakkapel  aan de voorzijde van de wo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82</meta:user-defined>
    <meta:user-defined meta:name="OVERHEIDop.GmbID/DC.identifier">gmb-2025-531682</meta:user-defined>
    <meta:user-defined meta:name="OVERHEIDop.versieInformatie"/>
  </office:meta>
</office:document-meta>
</file>