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hoenixstraat 13, 1561 GG Krommenie - tb - het bouwen van een dakkapel aan voorzijde en nokverhoging aan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861 - tb - het bouwen van een dakkapel aan voorzijde en nokverhoging aan achterzijde  op de locatie Phoenixstraat 13, 1561 GG Krommenie</text:p>
            <text:p text:style-name="common-al">Aanvraag ontvangen: 02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168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8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8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861</meta:user-defined>
    <dc:language>nl</dc:language>
    <meta:user-defined meta:name="OVERHEIDop.locatietype/OVERHEIDop.gebiedsmarkering">Punt</meta:user-defined>
    <meta:user-defined meta:name="DC.title">Aanvraag omgevingsvergunning - Phoenixstraat 13, 1561 GG Krommenie - tb - het bouwen van een dakkapel aan voorzijde en nokverhoging aan achterzijd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80</meta:user-defined>
    <meta:user-defined meta:name="OVERHEIDop.GmbID/DC.identifier">gmb-2025-531680</meta:user-defined>
    <meta:user-defined meta:name="OVERHEIDop.versieInformatie"/>
  </office:meta>
</office:document-meta>
</file>