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ge Dijk 38 Realiseren van middenspanningsschakelstation + alg. ruimte Enexis  aan Hoge Dijk 38,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Dijk 38, Oosteind,</text:span> Hoge Dijk 38 Realiseren van middenspanningsschakelstation + alg. ruimte Enexis  (1082881 verzonden 03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28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167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81</meta:user-defined>
    <dc:language>nl</dc:language>
    <meta:user-defined meta:name="OVERHEIDop.locatietype/OVERHEIDop.gebiedsmarkering">Punt</meta:user-defined>
    <meta:user-defined meta:name="DC.title">Toestemming voor Hoge Dijk 38 Realiseren van middenspanningsschakelstation + alg. ruimte Enexis  aan Hoge Dijk 38, Oostei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676</meta:user-defined>
    <meta:user-defined meta:name="OVERHEIDop.GmbID/DC.identifier">gmb-2025-531676</meta:user-defined>
    <meta:user-defined meta:name="OVERHEIDop.versieInformatie"/>
  </office:meta>
</office:document-meta>
</file>