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melding ontvangen waarvoor geen vergunningsplicht geldt voor de locatie Saturnusstraat 11, 5101TW Dongen. De melding is geregistreerd onder zaaknummer Z2025-00001790. De melding betreft:</text:p>
            <text:p text:style-name="common-al">- saneren asbest rioo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167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90</meta:user-defined>
    <meta:user-defined meta:name="DCTERMS.abstract">Saturnusstraat 11, 5101TW Dongen</meta:user-defined>
    <dc:language>nl</dc:language>
    <meta:user-defined meta:name="OVERHEIDop.locatietype/OVERHEIDop.gebiedsmarkering">Vlak</meta:user-defined>
    <meta:user-defined meta:name="DC.title">Ontvangst melding, : 1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75</meta:user-defined>
    <meta:user-defined meta:name="OVERHEIDop.GmbID/DC.identifier">gmb-2025-531675</meta:user-defined>
    <meta:user-defined meta:name="OVERHEIDop.versieInformatie"/>
  </office:meta>
</office:document-meta>
</file>