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2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arco Polostraat ter hoogte van nummer: 238 in Amsterdam</text:p>
            <text:p text:style-name="common-al">Looptijd :10-12-2025 t/m 24-12-2025</text:p>
            <text:p text:style-name="common-al">Verzonden naar aanvrager op: 03-12-2025</text:p>
            <text:p text:style-name="common-al">Kenmerk gemeente: Z/25/3055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50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4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020</meta:user-defined>
    <meta:user-defined meta:name="DCTERMS.abstract">Object,Marco Polostraat 238 H 1056DP, 20251210, Marco Polostraat ter hoogte van nummer: 238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238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48</meta:user-defined>
    <meta:user-defined meta:name="OVERHEIDop.GmbID/DC.identifier">gmb-2025-531648</meta:user-defined>
    <meta:user-defined meta:name="OVERHEIDop.versieInformatie"/>
  </office:meta>
</office:document-meta>
</file>