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Nieuw) exploitatievergunning horecabedrijf Geen aanvraag of dubbel - De Clercq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Nieuw) exploitatievergunning voor bedrijf Steper8 - De Clercqstraat 12-H - 1052NC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01-12-2025</text:p>
            <text:p text:style-name="common-al">Kenmerk gemeente: Z/25/297550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75503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75503</meta:user-defined>
    <meta:user-defined meta:name="DCTERMS.abstract">Geen aanvraag of dubbel: exploitatievergunning horecabedrijf op adres De Clercqstraat 12-H in Amsterdam</meta:user-defined>
    <dc:language>nl</dc:language>
    <meta:user-defined meta:name="OVERHEIDop.locatietype/OVERHEIDop.gebiedsmarkering">Punt</meta:user-defined>
    <meta:user-defined meta:name="DC.title">Besluit (Nieuw) exploitatievergunning horecabedrijf Geen aanvraag of dubbel - De Clercqstraat 12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5</meta:user-defined>
    <meta:user-defined meta:name="OVERHEIDop.GmbID/DC.identifier">gmb-2025-531645</meta:user-defined>
    <meta:user-defined meta:name="OVERHEIDop.versieInformatie"/>
  </office:meta>
</office:document-meta>
</file>