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Krijn Taconiskade 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ontheffing geluidsvoorschriften en openingstijden voor bedrijf NAP Amsterdam - Krijn Taconiskade 124 - 1087HV Amsterdam</text:p>
            <text:p text:style-name="common-al">Datum van : 19-12-2025</text:p>
            <text:p text:style-name="common-al">Datum t/m : 20-12-2025</text:p>
            <text:p text:style-name="common-al">Verzonden naar aanvrager op: --</text:p>
            <text:p text:style-name="common-al">Kenmerk gemeente: Z/25/3045769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576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635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3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3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769</meta:user-defined>
    <meta:user-defined meta:name="DCTERMS.abstract">Verleend: ontheffing geluidsvoorschriften en openingstijden op adres Krijn Taconiskade 124</meta:user-defined>
    <dc:language>nl</dc:language>
    <meta:user-defined meta:name="OVERHEIDop.locatietype/OVERHEIDop.gebiedsmarkering">Punt</meta:user-defined>
    <meta:user-defined meta:name="DC.title">Besluit ontheffing geluidvoorschriften en openingstijden Verleend Krijn Taconiskade 124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635</meta:user-defined>
    <meta:user-defined meta:name="OVERHEIDop.GmbID/DC.identifier">gmb-2025-531635</meta:user-defined>
    <meta:user-defined meta:name="OVERHEIDop.versieInformatie"/>
  </office:meta>
</office:document-meta>
</file>