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08 in Amsterdam</text:p>
            <text:p text:style-name="common-al">Looptijd :11-12-2025 t/m 11-12-2025</text:p>
            <text:p text:style-name="common-al">Verzonden naar aanvrager op: 03-12-2025</text:p>
            <text:p text:style-name="common-al">Kenmerk gemeente: Z/25/3053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0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79</meta:user-defined>
    <meta:user-defined meta:name="DCTERMS.abstract">Verhuizen 2 locaties -TVM parkeervak,Tweede Jacob van Campenstraat 108 H 1073XX, 20251211, Tweede Jacob van Campenstraat ter hoogte van nummer: 108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0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0</meta:user-defined>
    <meta:user-defined meta:name="OVERHEIDop.GmbID/DC.identifier">gmb-2025-531630</meta:user-defined>
    <meta:user-defined meta:name="OVERHEIDop.versieInformatie"/>
  </office:meta>
</office:document-meta>
</file>