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reelsestraat ter hoogte van nummer: 15 in AMSTERDAM</text:p>
            <text:p text:style-name="common-al">Looptijd :11-12-2025 t/m 11-12-2025</text:p>
            <text:p text:style-name="common-al">Verzonden naar aanvrager op: 03-12-2025</text:p>
            <text:p text:style-name="common-al">Kenmerk gemeente: Z/25/3054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34</meta:user-defined>
    <meta:user-defined meta:name="DCTERMS.abstract">TVM parkeervak,Moreelsestraat 15 3 1071BJ, 20251211, Moreelsestraat ter hoogte van nummer: 15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15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9</meta:user-defined>
    <meta:user-defined meta:name="OVERHEIDop.GmbID/DC.identifier">gmb-2025-531629</meta:user-defined>
    <meta:user-defined meta:name="OVERHEIDop.versieInformatie"/>
  </office:meta>
</office:document-meta>
</file>