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Warmoesstraat 15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ontheffing geluidsvoorschriften en openingstijden voor bedrijf Amsterdamsch Studenten Corps/Avsv - Warmoesstraat 153-H - 1012JC Amsterdam</text:p>
            <text:p text:style-name="common-al">Datum van : 03-02-2026</text:p>
            <text:p text:style-name="common-al">Datum t/m : 06-02-2026</text:p>
            <text:p text:style-name="common-al">Verzonden naar aanvrager op: --</text:p>
            <text:p text:style-name="common-al">Kenmerk gemeente: Z/25/3055140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514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23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2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23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140</meta:user-defined>
    <meta:user-defined meta:name="DCTERMS.abstract">Verleend: ontheffing geluidsvoorschriften en openingstijden op adres Warmoesstraat 153-H</meta:user-defined>
    <dc:language>nl</dc:language>
    <meta:user-defined meta:name="OVERHEIDop.locatietype/OVERHEIDop.gebiedsmarkering">Punt</meta:user-defined>
    <meta:user-defined meta:name="DC.title">Besluit ontheffing geluidvoorschriften en openingstijden Verleend Warmoesstraat 153-H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23</meta:user-defined>
    <meta:user-defined meta:name="OVERHEIDop.GmbID/DC.identifier">gmb-2025-531623</meta:user-defined>
    <meta:user-defined meta:name="OVERHEIDop.versieInformatie"/>
  </office:meta>
</office:document-meta>
</file>