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orlopende vergunning Stad en Natuur locaties van 23 maart 2025 t/m 23 maart 2025 - Stadslandgoed De Kemphaan (Overig Almere Hout), Vroege Vogelbos, Natuurbelevingcentrum de Oostvaarders, Kinderboerderij Den Uylpark, Kinderboerderij de Beestenbende, Cascadepark/boomgaard, Almeerder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7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februari 2025</text:p>
            <text:p text:style-name="common-al">
            <text:span text:style-name="nadrukvet">Omschrijving:</text:span> Doorlopende vergunning Stad en Natuur locaties van 23 maart 2025 t/m 23 maart 2025</text:p>
            <text:p text:style-name="common-al">
            <text:span text:style-name="nadrukvet">Locatie:</text:span> Stadslandgoed De Kemphaan (Overig Almere Hout), Vroege Vogelbos, Natuurbelevingcentrum de Oostvaarders, Kinderboerderij Den Uylpark, Kinderboerderij de Beestenbende, Cascadepark/boomgaard, Almeerder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orlopende vergunning Stad en Natuur locaties van 23 maart 2025 t/m 23 maart 2025 - Stadslandgoed De Kemphaan (Overig Almere Hout), Vroege Vogelbos, Natuurbelevingcentrum de Oostvaarders, Kinderboerderij Den Uylpark, Kinderboerderij de Beestenbende, Cascadepark/boomgaard, Almeerderstrand</meta:user-defined>
    <meta:user-defined meta:name="DCTERMS.W3CDTF/DCTERMS.available">2025-02-07</meta:user-defined>
    <meta:user-defined meta:name="DCTERMS.W3CDTF/OVERHEIDop.jaargang">2025</meta:user-defined>
    <meta:user-defined meta:name="OVERHEIDop.publicationIssue">53162</meta:user-defined>
    <meta:user-defined meta:name="OVERHEIDop.GmbID/DC.identifier">gmb-2025-53162</meta:user-defined>
    <meta:user-defined meta:name="OVERHEIDop.versieInformatie"/>
  </office:meta>
</office:document-meta>
</file>