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(Nieuw) exploitatievergunning horecabedrijf Geen aanvraag of dubbel - Kinkerstraat 228C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(Nieuw) exploitatievergunning voor bedrijf Ô MAI, - Kinkerstraat 228 - 1053EN - Amsterdam</text:p>
            <text:p text:style-name="common-al">Soort bedrijf: Alcohol verstrekkend bedrijf - dagzaak</text:p>
            <text:p text:style-name="common-al">Soort inrichting: restaurant</text:p>
            <text:p text:style-name="common-al">Openingstijden Zo-Do: 7.00 tot 1.00</text:p>
            <text:p text:style-name="common-al">Openingstijden Vrij-Za: 7.00 tot 3.00</text:p>
            <text:p text:style-name="common-al">Terras: Geen</text:p>
            <text:p text:style-name="common-al">Verzonden naar aanvrager op: 26-11-2025</text:p>
            <text:p text:style-name="common-al">Kenmerk gemeente: Z/25/2989065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ergunningenhoreca.west@amsterdam.nl?Subject=Dossier Z/25/2989065" xlink:type="simple">Vergunningenhoreca.west@amsterdam.nl</text:a>
          </text:p>
            <text:p text:style-name="common-al">en vermeld in uw verzoek de gegevens van de aanvraag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1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1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1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5/2989065</meta:user-defined>
    <meta:user-defined meta:name="DCTERMS.abstract">Geen aanvraag of dubbel: exploitatievergunning horecabedrijf op adres Kinkerstraat 228C in Amsterdam</meta:user-defined>
    <dc:language>nl</dc:language>
    <meta:user-defined meta:name="OVERHEIDop.locatietype/OVERHEIDop.gebiedsmarkering">Punt</meta:user-defined>
    <meta:user-defined meta:name="DC.title">Besluit (Nieuw) exploitatievergunning horecabedrijf Geen aanvraag of dubbel - Kinkerstraat 228C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15</meta:user-defined>
    <meta:user-defined meta:name="OVERHEIDop.GmbID/DC.identifier">gmb-2025-531615</meta:user-defined>
    <meta:user-defined meta:name="OVERHEIDop.versieInformatie"/>
  </office:meta>
</office:document-meta>
</file>