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bomen door de gemeente Baarn deel 4 aan Guldenhoflaan 4, Dillenburglaan 1, Prof. Meijerslaan 332, Lindenlaan 47, oude begraafplaats, Drakenburgerweg 2b,Heuveloordstraat 9, Kuyperlaan 39-41, de Geerenweg 14 en Breitnerstraat 22 te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bomen door de gemeente Baarn Deel 4 aan Guldenhoflaan 4, Dillenburglaan 1, Prof. Meijerslaan 332, Lindenlaan 47, oude begraafplaats, Drakenburgerweg 2b,Heuveloordstraat 9, Kuyperlaan 39-41, de Geerenweg 14 en Breitnerstraat 22 te Baarn. Kenmerk 1125395 en datum besluit 05-02-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316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6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25395</meta:user-defined>
    <meta:user-defined meta:name="DCTERMS.abstract">het kappen van bomen door de gemeente Baar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kappen van bomen door de gemeente Baarn deel 4 aan Guldenhoflaan 4, Dillenburglaan 1, Prof. Meijerslaan 332, Lindenlaan 47, oude begraafplaats, Drakenburgerweg 2b,Heuveloordstraat 9, Kuyperlaan 39-41, de Geerenweg 14 en Breitnerstraat 22 te Baarn.</meta:user-defined>
    <meta:user-defined meta:name="DCTERMS.W3CDTF/DCTERMS.available">2025-02-07</meta:user-defined>
    <meta:user-defined meta:name="DCTERMS.W3CDTF/OVERHEIDop.jaargang">2025</meta:user-defined>
    <meta:user-defined meta:name="OVERHEIDop.publicationIssue">53160</meta:user-defined>
    <meta:user-defined meta:name="OVERHEIDop.GmbID/DC.identifier">gmb-2025-53160</meta:user-defined>
    <meta:user-defined meta:name="OVERHEIDop.versieInformatie"/>
  </office:meta>
</office:document-meta>
</file>