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 Mondriaanstraat ter hoogte van nummer: 1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Piet Mondriaanstraat ter hoogte van nummer: 135 in Amsterdam</text:p>
            <text:p text:style-name="common-al">Looptijd :17-12-2025 t/m 17-12-2025</text:p>
            <text:p text:style-name="common-al">Verzonden naar aanvrager op: 03-12-2025</text:p>
            <text:p text:style-name="common-al">Kenmerk gemeente: Z/25/30548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5484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1598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59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59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4842</meta:user-defined>
    <meta:user-defined meta:name="DCTERMS.abstract">TVM parkeervak,Piet Mondriaanstraat 135 H 1061TS, 20251217, Piet Mondriaanstraat ter hoogte van nummer: 135</meta:user-defined>
    <dc:language>nl</dc:language>
    <meta:user-defined meta:name="OVERHEIDop.locatietype/OVERHEIDop.gebiedsmarkering">Punt</meta:user-defined>
    <meta:user-defined meta:name="DC.title">Besluit apv vergunning Verleend - Piet Mondriaanstraat ter hoogte van nummer: 135 in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598</meta:user-defined>
    <meta:user-defined meta:name="OVERHEIDop.GmbID/DC.identifier">gmb-2025-531598</meta:user-defined>
    <meta:user-defined meta:name="OVERHEIDop.versieInformatie"/>
  </office:meta>
</office:document-meta>
</file>