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90 in Amsterdam</text:p>
            <text:p text:style-name="common-al">Looptijd :09-02-2026 t/m 06-03-2026</text:p>
            <text:p text:style-name="common-al">Verzonden naar aanvrager op: 03-12-2025</text:p>
            <text:p text:style-name="common-al">Kenmerk gemeente: Z/25/3052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4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26</meta:user-defined>
    <meta:user-defined meta:name="DCTERMS.abstract">TVM parkeervak,Hoekenes 90 1068NA, 20260209, Hoekenes ter hoogte van nummer: 90</meta:user-defined>
    <dc:language>nl</dc:language>
    <meta:user-defined meta:name="OVERHEIDop.locatietype/OVERHEIDop.gebiedsmarkering">Punt</meta:user-defined>
    <meta:user-defined meta:name="DC.title">Besluit apv vergunning Verleend - Hoekenes ter hoogte van nummer: 9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4</meta:user-defined>
    <meta:user-defined meta:name="OVERHEIDop.GmbID/DC.identifier">gmb-2025-531594</meta:user-defined>
    <meta:user-defined meta:name="OVERHEIDop.versieInformatie"/>
  </office:meta>
</office:document-meta>
</file>