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Nieuw) exploitatievergunning horecabedrijf Geen aanvraag of dubbel - Bilderdijkstraat 20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Nieuw) exploitatievergunning voor bedrijf Soenes Roti Bar &amp; Grill - Bilderdijkstraat 208-H - 1053LG - AMSTERDAM</text:p>
            <text:p text:style-name="common-al">Soort bedrijf: Alcoholvrij bedrijf - buiten Centrum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25-11-2025</text:p>
            <text:p text:style-name="common-al">Kenmerk gemeente: Z/25/291164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11644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11644</meta:user-defined>
    <meta:user-defined meta:name="DCTERMS.abstract">Geen aanvraag of dubbel: exploitatievergunning horecabedrijf op adres Bilderdijkstraat 208-H in AMSTERDAM</meta:user-defined>
    <dc:language>nl</dc:language>
    <meta:user-defined meta:name="OVERHEIDop.locatietype/OVERHEIDop.gebiedsmarkering">Punt</meta:user-defined>
    <meta:user-defined meta:name="DC.title">Besluit (Nieuw) exploitatievergunning horecabedrijf Geen aanvraag of dubbel - Bilderdijkstraat 208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2</meta:user-defined>
    <meta:user-defined meta:name="OVERHEIDop.GmbID/DC.identifier">gmb-2025-531592</meta:user-defined>
    <meta:user-defined meta:name="OVERHEIDop.versieInformatie"/>
  </office:meta>
</office:document-meta>
</file>