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ot Heiligland 37 2011EP Haarlem, 0392-2025-0018308, het plaatsen van zonnepanelen op het platte dak van het bijgebouw, ontvangen op 05-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15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8308</meta:user-defined>
    <meta:user-defined meta:name="DCTERMS.abstract">het plaatsen van zonnepanelen op het platte dak van het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ot Heiligland 37 2011EP Haarlem, 0392-2025-0018308, het plaatsen van zonnepanelen op het platte dak van het bijgebouw, ontvangen op 05-02-2025</meta:user-defined>
    <meta:user-defined meta:name="DCTERMS.W3CDTF/DCTERMS.available">2025-02-07</meta:user-defined>
    <meta:user-defined meta:name="DCTERMS.W3CDTF/OVERHEIDop.jaargang">2025</meta:user-defined>
    <meta:user-defined meta:name="OVERHEIDop.publicationIssue">53158</meta:user-defined>
    <meta:user-defined meta:name="OVERHEIDop.GmbID/DC.identifier">gmb-2025-53158</meta:user-defined>
    <meta:user-defined meta:name="OVERHEIDop.versieInformatie"/>
  </office:meta>
</office:document-meta>
</file>