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3-5">
      <text:list-level-style-bullet text:bullet-char="-" text:level="1">
        <style:list-level-properties text:min-label-width="10mm"/>
      </text:list-level-style-bullet>
    </text:list-style>
    <text:list-style style:name="id1-3-2-2-5-5-3-1-3-6">
      <text:list-level-style-bullet text:bullet-char="-" text:level="1">
        <style:list-level-properties text:min-label-width="10mm"/>
      </text:list-level-style-bullet>
    </text:list-style>
    <text:list-style style:name="id1-3-2-2-5-5-3-1-3-7">
      <text:list-level-style-bullet text:bullet-char="-" text:level="1">
        <style:list-level-properties text:min-label-width="10mm"/>
      </text:list-level-style-bullet>
    </text:list-style>
    <text:list-style style:name="id1-3-2-2-5-5-3-1-3-8">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style:style style:family="table-column" style:parent-style-name="colspec" style:name="id1-3-2-2-18-7-3-1-1">
      <style:table-column-properties/>
    </style:style>
    <style:style style:family="table-column" style:parent-style-name="colspec" style:name="id1-3-2-2-18-7-3-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werkingsbesluit Parkeren 2025</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erordening parkeerbelastingen </text:p>
              </text:list-item>
              <text:list-item text:style-override="id1-3-2-1-1-4-3">
                <text:number>•</text:number>
                <text:p text:style-name="al">artikel 3 van de parkeerverordening</text:p>
              </text:list-item>
            </text:list>
            <text:p text:style-name="al">
            <text:span text:style-name="nadrukvet">Besluit:</text:span>
          </text:p>
            <text:p text:style-name="al">Vast te stellen het Uitwerkingsbesluit Parkeren 202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1:</text:span>  Parkeervergunningen</text:p>
          </text:section>
          <text:section text:name="artikel_id1-3-2-2-2" text:style-name="artikel">
            <text:p text:style-name="artikel_kop_titel"><text:span text:style-name="artikel_kop_label">Artikel</text:span> <text:span text:style-name="artikel_kop_nr">1</text:span> Geldigheid van parkeervergunningen</text:p>
            <text:list text:style-name="id1-3-2-2-2-2">
              <text:list-item text:style-override="id1-3-2-2-2-2">
                <text:number>1.</text:number>
                <text:p text:style-name="al">Een parkeervergunning uitgegeven in vergunninggebied A is geldig in vergunninggebied A, E en W</text:p>
              </text:list-item>
              <text:list-item text:style-override="id1-3-2-2-2-3">
                <text:number>2.</text:number>
                <text:p text:style-name="al">Een parkeervergunning uitgegeven in vergunninggebied B is geldig in vergunninggebied B, U en S</text:p>
              </text:list-item>
              <text:list-item text:style-override="id1-3-2-2-2-4">
                <text:number>3.</text:number>
                <text:p text:style-name="al">Een parkeervergunning uitgegeven in vergunninggebied C is geldig in vergunninggebied C</text:p>
              </text:list-item>
              <text:list-item text:style-override="id1-3-2-2-2-5">
                <text:number>4.</text:number>
                <text:p text:style-name="al">Een parkeervergunning uitgegeven in vergunninggebied D is geldig in vergunninggebied D en L</text:p>
              </text:list-item>
              <text:list-item text:style-override="id1-3-2-2-2-6">
                <text:number>5.</text:number>
                <text:p text:style-name="al">Een parkeervergunning uitgegeven in vergunninggebied E is geldig in vergunninggebied E, A en L</text:p>
              </text:list-item>
              <text:list-item text:style-override="id1-3-2-2-2-7">
                <text:number>6.</text:number>
                <text:p text:style-name="al">Een parkeervergunning uitgegeven in vergunninggebied F is geldig in vergunninggebied F, M en O</text:p>
              </text:list-item>
              <text:list-item text:style-override="id1-3-2-2-2-8">
                <text:number>7.</text:number>
                <text:p text:style-name="al">Een parkeervergunning uitgegeven in vergunninggebied G is geldig in vergunninggebied G</text:p>
              </text:list-item>
              <text:list-item text:style-override="id1-3-2-2-2-9">
                <text:number>8.</text:number>
                <text:p text:style-name="al">Een parkeervergunning uitgegeven in vergunninggebied H is geldig in vergunninggebied H</text:p>
              </text:list-item>
              <text:list-item text:style-override="id1-3-2-2-2-10">
                <text:number>9.</text:number>
                <text:p text:style-name="al">Een parkeervergunning uitgegeven in vergunninggebied L is geldig in vergunninggebied L, D en E</text:p>
              </text:list-item>
              <text:list-item text:style-override="id1-3-2-2-2-11">
                <text:number>10.</text:number>
                <text:p text:style-name="al">Een parkeervergunning uitgegeven in vergunninggebied M is geldig in vergunninggebied M en F</text:p>
              </text:list-item>
              <text:list-item text:style-override="id1-3-2-2-2-12">
                <text:number>11.</text:number>
                <text:p text:style-name="al">Een parkeervergunning uitgegeven in vergunninggebied O is geldig in vergunninggebied P, O, F</text:p>
              </text:list-item>
              <text:list-item text:style-override="id1-3-2-2-2-13">
                <text:number>12.</text:number>
                <text:p text:style-name="al">Een parkeervergunning uitgegeven in vergunninggebied R is geldig in vergunninggebied R, U en Z</text:p>
              </text:list-item>
              <text:list-item text:style-override="id1-3-2-2-2-14">
                <text:number>13.</text:number>
                <text:p text:style-name="al">Een parkeervergunning uitgegeven in vergunninggebied P is geldig in vergunninggebied P</text:p>
              </text:list-item>
              <text:list-item text:style-override="id1-3-2-2-2-15">
                <text:number>14.</text:number>
                <text:p text:style-name="al">Een parkeervergunning uitgegeven in vergunninggebied S is geldig in vergunninggebied S, Z en P</text:p>
              </text:list-item>
              <text:list-item text:style-override="id1-3-2-2-2-16">
                <text:number>15.</text:number>
                <text:p text:style-name="al">Een parkeervergunning uitgegeven in vergunninggebied U is geldig in vergunninggebied U, R en B</text:p>
              </text:list-item>
              <text:list-item text:style-override="id1-3-2-2-2-17">
                <text:number>16.</text:number>
                <text:p text:style-name="al">Een parkeervergunning uitgegeven in vergunninggebied W is geldig in vergunninggebied W, A en Z</text:p>
              </text:list-item>
              <text:list-item text:style-override="id1-3-2-2-2-18">
                <text:number>17.</text:number>
                <text:p text:style-name="al">Een parkeervergunning uitgegeven in vergunninggebied Z is geldig in vergunninggebied Z, S en W.</text:p>
              </text:list-item>
              <text:list-item text:style-override="id1-3-2-2-2-19">
                <text:number>18.</text:number>
                <text:p text:style-name="al">Lid 1 tot en met 17 geldt voor de bewonersvergunning, combinatievergunning, bezoekersvergunning bewoner, bedrijfsvergunning, deelautovergunning, verhuisvergunning, verhuisbezoekersvergunning en bezoekersvergunning mantelzorg.</text:p>
              </text:list-item>
            </text:list>
          </text:section>
          <text:section text:name="artikel_id1-3-2-2-3" text:style-name="artikel">
            <text:p text:style-name="artikel_kop_titel"><text:span text:style-name="artikel_kop_label">Artikel</text:span> <text:span text:style-name="artikel_kop_nr">2</text:span> Geen recht op een parkeervergunning</text:p>
            <text:list text:style-name="id1-3-2-2-3-2">
              <text:list-item text:style-override="id1-3-2-2-3-2">
                <text:number>1.</text:number>
                <text:p text:style-name="al">Het college kan een aanvraag voor een bewonersvergunning, deelautovergunning, combinatievergunning en/of een bedrijfsvergunning afwijzen als er parkeergelegenheid op eigen terrein (POET) is gecreëerd. </text:p>
              </text:list-item>
              <text:list-item text:style-override="id1-3-2-2-3-3">
                <text:number>2.</text:number>
                <text:p text:style-name="al">De volgende adressen zijn op grond van lid 1 uitgesloten van een parkeervergunning:</text:p>
                <text:list text:style-name="id1-3-2-2-3-3-3">
                  <text:list-item text:style-override="id1-3-2-2-3-3-3-1">
                    <text:number>a.</text:number>
                    <text:p text:style-name="al">Coornhertkade 111-169 (“Parkstede”): oneven nummers;</text:p>
                  </text:list-item>
                  <text:list-item text:style-override="id1-3-2-2-3-3-3-2">
                    <text:number>b.</text:number>
                    <text:p text:style-name="al">Gashouderstraat 8;</text:p>
                  </text:list-item>
                  <text:list-item text:style-override="id1-3-2-2-3-3-3-3">
                    <text:number>c.</text:number>
                    <text:p text:style-name="al">Groenelaantje 1B;</text:p>
                  </text:list-item>
                  <text:list-item text:style-override="id1-3-2-2-3-3-3-4">
                    <text:number>d.</text:number>
                    <text:p text:style-name="al">Helderseweg 12-14;</text:p>
                  </text:list-item>
                  <text:list-item text:style-override="id1-3-2-2-3-3-3-5">
                    <text:number>e.</text:number>
                    <text:p text:style-name="al">Helderseweg 15 (“Cascade”): alle nummers;</text:p>
                  </text:list-item>
                  <text:list-item text:style-override="id1-3-2-2-3-3-3-6">
                    <text:number>f.</text:number>
                    <text:p text:style-name="al">Huiswaarderplein 6a-7q: alle nummers;</text:p>
                  </text:list-item>
                  <text:list-item text:style-override="id1-3-2-2-3-3-3-7">
                    <text:number>g.</text:number>
                    <text:p text:style-name="al">Kennemerstraatweg 10-18 (“Koekenbier”);</text:p>
                  </text:list-item>
                  <text:list-item text:style-override="id1-3-2-2-3-3-3-8">
                    <text:number>h.</text:number>
                    <text:p text:style-name="al">Kennemerstraatweg 21: alle nummers;</text:p>
                  </text:list-item>
                  <text:list-item text:style-override="id1-3-2-2-3-3-3-9">
                    <text:number>i.</text:number>
                    <text:p text:style-name="al">Kraakmantuinen: 13, 15, 17, 19, 21 &amp; 23;</text:p>
                  </text:list-item>
                  <text:list-item text:style-override="id1-3-2-2-3-3-3-10">
                    <text:number>j.</text:number>
                    <text:p text:style-name="al">Kwakelkade 1a -6g (“Dockside 2”): alle nummers;</text:p>
                  </text:list-item>
                  <text:list-item text:style-override="id1-3-2-2-3-3-3-11">
                    <text:number>k.</text:number>
                    <text:p text:style-name="al">Kwakelkade 17-21;</text:p>
                  </text:list-item>
                  <text:list-item text:style-override="id1-3-2-2-3-3-3-12">
                    <text:number>l.</text:number>
                    <text:p text:style-name="al">Noorderkade 1-25c (“Dockside 1”): alle nummers;</text:p>
                  </text:list-item>
                  <text:list-item text:style-override="id1-3-2-2-3-3-3-13">
                    <text:number>m.</text:number>
                    <text:p text:style-name="al">Oosterweezenstraat 6a-6m: alle nummers;</text:p>
                  </text:list-item>
                  <text:list-item text:style-override="id1-3-2-2-3-3-3-14">
                    <text:number>n.</text:number>
                    <text:p text:style-name="al">Oudorperdijkje 1-5 (“West-Friese Poort”): alle nummers;</text:p>
                  </text:list-item>
                  <text:list-item text:style-override="id1-3-2-2-3-3-3-15">
                    <text:number>o.</text:number>
                    <text:p text:style-name="al">Schermerweg 82 en hoger: even nummers;</text:p>
                  </text:list-item>
                  <text:list-item text:style-override="id1-3-2-2-3-3-3-16">
                    <text:number>p.</text:number>
                    <text:p text:style-name="al">Spieghelstraat 9-85: oneven nummers;</text:p>
                  </text:list-item>
                  <text:list-item text:style-override="id1-3-2-2-3-3-3-17">
                    <text:number>q.</text:number>
                    <text:p text:style-name="al">Stationsweg 51-109 (“Cascade”): oneven nummers;</text:p>
                  </text:list-item>
                  <text:list-item text:style-override="id1-3-2-2-3-3-3-18">
                    <text:number>r.</text:number>
                    <text:p text:style-name="al">Varnebroek 37;</text:p>
                  </text:list-item>
                  <text:list-item text:style-override="id1-3-2-2-3-3-3-19">
                    <text:number>s.</text:number>
                    <text:p text:style-name="al">Visserslaan 29a.</text:p>
                  </text:list-item>
                </text:list>
              </text:list-item>
              <text:list-item text:style-override="id1-3-2-2-3-4">
                <text:number>3.</text:number>
                <text:p text:style-name="al">Het college wijst een aanvraag voor een bewonersvergunning, deelautovergunning, combinatievergunning en/of bedrijfsvergunning af als het adres is gelegen in vergunninggebied C en niet wordt genoemd in bijlage II van dit besluit.</text:p>
              </text:list-item>
              <text:list-item text:style-override="id1-3-2-2-3-5">
                <text:number>4.</text:number>
                <text:p text:style-name="al">Bedrijven of instellingen die parkeerplaatsen op eigen terrein ter beschikking stellen aan vergunninghouders van het betreffende vergunninggebied, komen in aanmerking voor een aantal bedrijfsvergunningen dat overeen komt met het aantal ter beschikking gestelde parkeerplaatsen. </text:p>
              </text:list-item>
            </text:list>
          </text:section>
          <text:section text:name="artikel_id1-3-2-2-4" text:style-name="artikel">
            <text:p text:style-name="artikel_kop_titel"><text:span text:style-name="artikel_kop_label">Artikel</text:span> <text:span text:style-name="artikel_kop_nr">3</text:span> Wijzigen van kenteken vergunning</text:p>
            <text:list text:style-name="id1-3-2-2-4-2">
              <text:list-item text:style-override="id1-3-2-2-4-2">
                <text:number>1.</text:number>
                <text:p text:style-name="al">De vergunninghouder kan maximaal twee keer per kalender jaar het kenteken van een verleende vergunning wijzigen in een ander kenteken, waarbij de vergunninghouder als houder van dat motorvoertuig dient te kunnen worden aangemerkt.</text:p>
              </text:list-item>
              <text:list-item text:style-override="id1-3-2-2-4-3">
                <text:number>2.</text:number>
                <text:p text:style-name="al">De vergunninghouder kan maximaal twee keer per kalenderjaar het kenteken van de verleende vergunning tijdelijk wisselen ten behoeve van het tijdelijk parkeren van een vervangend motorvoertuig onder de volgende voorwaarden:</text:p>
                <text:list text:style-name="id1-3-2-2-4-3-3">
                  <text:list-item text:style-override="id1-3-2-2-4-3-3-1">
                    <text:number>a.</text:number>
                    <text:p text:style-name="al">de aanvrager hoeft niet de houder van het motorvoertuig te zijn waarvan het kenteken wordt aangemeld;</text:p>
                  </text:list-item>
                  <text:list-item text:style-override="id1-3-2-2-4-3-3-2">
                    <text:number>b.</text:number>
                    <text:p text:style-name="al">vanaf het moment dat aanvrager het andere kenteken aanmeldt tot het moment dat aanvrager dit kenteken afmeldt, kan de vergunning niet worden gebruikt voor het parkeren van het motorvoertuig waarvoor de vergunning is verleend;</text:p>
                  </text:list-item>
                  <text:list-item text:style-override="id1-3-2-2-4-3-3-3">
                    <text:number>c.</text:number>
                    <text:p text:style-name="al">de aanvrager dient aan te geven voor welke periode het tijdelijke kenteken actief moet zijn.</text:p>
                  </text:list-item>
                </text:list>
              </text:list-item>
              <text:list-item text:style-override="id1-3-2-2-4-4">
                <text:number>3.</text:number>
                <text:p text:style-name="al">Dit artikel is niet van toepassing op de verhuisvergunning als bedoeld in artikel 12 en de tijdelijke vergunning caravan als bedoeld in artikel 18.</text:p>
              </text:list-item>
            </text:list>
          </text:section>
          <text:section text:name="artikel_id1-3-2-2-5" text:style-name="artikel">
            <text:p text:style-name="artikel_kop_titel"><text:span text:style-name="artikel_kop_label">Artikel</text:span> <text:span text:style-name="artikel_kop_nr">4</text:span> Bewonersvergunning</text:p>
            <text:list text:style-name="id1-3-2-2-5-2">
              <text:list-item text:style-override="id1-3-2-2-5-2">
                <text:number>1.</text:number>
                <text:p text:style-name="al">Onverminderd het gestelde in artikel 7 van de Parkeerverordening, kan het college een bewonersvergunning verlenen aan een bewoner die houder is van een motorvoertuig.</text:p>
              </text:list-item>
              <text:list-item text:style-override="id1-3-2-2-5-3">
                <text:number>2.</text:number>
                <text:p text:style-name="al">Een bewonersvergunning wordt verleend op kenteken. </text:p>
              </text:list-item>
              <text:list-item text:style-override="id1-3-2-2-5-4">
                <text:number>3.</text:number>
                <text:p text:style-name="al">De bewonersvergunning wordt verstrekt voor het vergunninggebied waar de bewoner woonachtig is.</text:p>
              </text:list-item>
              <text:list-item text:style-override="id1-3-2-2-5-5">
                <text:number>4.</text:number>
                <text:p text:style-name="al">Per adres wordt:</text:p>
                <text:list text:style-name="id1-3-2-2-5-5-3">
                  <text:list-item text:style-override="id1-3-2-2-5-5-3-1">
                    <text:number>a.</text:number>
                    <text:p text:style-name="al">maximaal 1 bewonersvergunning verstrekt indien de aanvrager woonachtig is:</text:p>
                    <text:list text:style-name="id1-3-2-2-5-5-3-1-3">
                      <text:list-item text:style-override="id1-3-2-2-5-5-3-1-3-1">
                        <text:number>-</text:number>
                        <text:p text:style-name="al">in vergunninggebied C;</text:p>
                      </text:list-item>
                      <text:list-item text:style-override="id1-3-2-2-5-5-3-1-3-2">
                        <text:number>-</text:number>
                        <text:p text:style-name="al">in vergunninggebied S; </text:p>
                      </text:list-item>
                      <text:list-item text:style-override="id1-3-2-2-5-5-3-1-3-3">
                        <text:number>-</text:number>
                        <text:p text:style-name="al">op Eilandswal 40-47, alle nummers;</text:p>
                      </text:list-item>
                      <text:list-item text:style-override="id1-3-2-2-5-5-3-1-3-4">
                        <text:number>-</text:number>
                        <text:p text:style-name="al">de Jan Wilshof, alle nummers; </text:p>
                      </text:list-item>
                      <text:list-item text:style-override="id1-3-2-2-5-5-3-1-3-5">
                        <text:number>-</text:number>
                        <text:p text:style-name="al">op Kooimeerlaan 19-133 oneven nummers; </text:p>
                      </text:list-item>
                      <text:list-item text:style-override="id1-3-2-2-5-5-3-1-3-6">
                        <text:number>-</text:number>
                        <text:p text:style-name="al">op Jaagpad 1-233 oneven nummers;</text:p>
                      </text:list-item>
                      <text:list-item text:style-override="id1-3-2-2-5-5-3-1-3-7">
                        <text:number>-</text:number>
                        <text:p text:style-name="al">op Oude Trambaan 6-40 even nummers;</text:p>
                      </text:list-item>
                      <text:list-item text:style-override="id1-3-2-2-5-5-3-1-3-8">
                        <text:number>-</text:number>
                        <text:p text:style-name="al">op Scheepsjagerstraat 100-216 even;</text:p>
                      </text:list-item>
                    </text:list>
                  </text:list-item>
                  <text:list-item text:style-override="id1-3-2-2-5-5-3-2">
                    <text:number>b.</text:number>
                    <text:p text:style-name="al">maximaal 2 bewonersvergunningen verstrekt indien de aanvrager woonachtig is in een van de overige vergunninggebieden.</text:p>
                  </text:list-item>
                </text:list>
              </text:list-item>
              <text:list-item text:style-override="id1-3-2-2-5-6">
                <text:number>5.</text:number>
                <text:p text:style-name="al">Verhuizing van bewoner(s) binnen hetzelfde vergunninggebied, geldt niet als een nieuwe aanvraag. De vergunning verhuist in dat geval mee.</text:p>
              </text:list-item>
              <text:list-item text:style-override="id1-3-2-2-5-7">
                <text:number>6.</text:number>
                <text:p text:style-name="al">Adressen die beschikken over parkeerplaatsen op eigen terrein (POET) zoals bedoeld in artikel 2, hebben geen recht op een bewonersvergunning.</text:p>
              </text:list-item>
            </text:list>
          </text:section>
          <text:section text:name="artikel_id1-3-2-2-6" text:style-name="artikel">
            <text:p text:style-name="artikel_kop_titel"><text:span text:style-name="artikel_kop_label">Artikel</text:span> <text:span text:style-name="artikel_kop_nr">5</text:span> Combinatievergunning </text:p>
            <text:list text:style-name="id1-3-2-2-6-2">
              <text:list-item text:style-override="id1-3-2-2-6-2">
                <text:number>1.</text:number>
                <text:p text:style-name="al">Onverminderd het gestelde in artikel 7 van de Parkeerverordening, kan het college aan een bewoner, die woonachtig is in vergunninggebied C of S, op verzoek zijn bewonersvergunning inwisselen voor een combinatievergunning.</text:p>
              </text:list-item>
              <text:list-item text:style-override="id1-3-2-2-6-3">
                <text:number>2.</text:number>
                <text:p text:style-name="al">Een combinatievergunning wordt verleend op kenteken.</text:p>
              </text:list-item>
              <text:list-item text:style-override="id1-3-2-2-6-4">
                <text:number>3.</text:number>
                <text:p text:style-name="al">De combinatievergunning wordt verstrekt voor het vergunninggebied waar de bewoner woonachtig is. </text:p>
              </text:list-item>
              <text:list-item text:style-override="id1-3-2-2-6-5">
                <text:number>4.</text:number>
                <text:p text:style-name="al">Adressen die beschikken over parkeerplaatsen op eigen terrein (POET) zoals bedoeld in artikel 2, hebben geen recht op een combinatievergunning.</text:p>
              </text:list-item>
            </text:list>
          </text:section>
          <text:section text:name="artikel_id1-3-2-2-7" text:style-name="artikel">
            <text:p text:style-name="artikel_kop_titel"><text:span text:style-name="artikel_kop_label">Artikel</text:span> <text:span text:style-name="artikel_kop_nr">6</text:span> Bezoekersvergunning bewoners</text:p>
            <text:list text:style-name="id1-3-2-2-7-2">
              <text:list-item text:style-override="id1-3-2-2-7-2">
                <text:number>1.</text:number>
                <text:p text:style-name="al">Het college kan op aanvraag aan een bewoner, een parkeervergunning verlenen ten behoeve van het parkeren van bezoekers.</text:p>
              </text:list-item>
              <text:list-item text:style-override="id1-3-2-2-7-3">
                <text:number>2.</text:number>
                <text:p text:style-name="al">De bezoekersvergunning bewoners wordt verstrekt op adres.</text:p>
              </text:list-item>
              <text:list-item text:style-override="id1-3-2-2-7-4">
                <text:number>3.</text:number>
                <text:p text:style-name="al">De bezoekersvergunning bewoners wordt verstrekt voor het vergunninggebied waar de bewoner woonachtig is.</text:p>
              </text:list-item>
              <text:list-item text:style-override="id1-3-2-2-7-5">
                <text:number>4.</text:number>
                <text:p text:style-name="al">Per woonadres wordt maximaal één bezoekersvergunning bewoners verstrekt, waarbij bij aanvang van het vergunningjaar kan worden gekozen voor een digitale bezoekersvergunning of een papieren bezoekersvergunning.</text:p>
              </text:list-item>
              <text:list-item text:style-override="id1-3-2-2-7-6">
                <text:number>5.</text:number>
                <text:p text:style-name="al">De bezoekersvergunning bewoners voor vergunninggebied binnenstad (C) is geldig van zondag tot en met vrijdag. De bezoekersvergunning voor de overige vergunninggebieden is iedere dag van de week geldig.</text:p>
              </text:list-item>
              <text:list-item text:style-override="id1-3-2-2-7-7">
                <text:number>6.</text:number>
                <text:p text:style-name="al">Voor een papieren bezoekersvergunning bewoners geldt het volgende:</text:p>
                <text:list text:style-name="id1-3-2-2-7-7-3">
                  <text:list-item text:style-override="id1-3-2-2-7-7-3-1">
                    <text:number>a.</text:number>
                    <text:p text:style-name="al">Een papieren bezoekersvergunning bewoners kan worden afgehaald bij de parkeerdienstverlener of worden verzonden.</text:p>
                  </text:list-item>
                  <text:list-item text:style-override="id1-3-2-2-7-7-3-2">
                    <text:number>b.</text:number>
                    <text:p text:style-name="al">De papieren bezoekersvergunning bewoners is uitsluitend geldig wanneer deze zichtbaar achter de voorruit is geplaatst, en gebruikt wordt in combinatie met de namens de gemeente verstrekte originele hoes met draaischijf. </text:p>
                  </text:list-item>
                  <text:list-item text:style-override="id1-3-2-2-7-7-3-3">
                    <text:number>c.</text:number>
                    <text:p text:style-name="al">Een papieren bezoekersvergunning geeft een parkeerrecht voor een periode van maximaal 3 aaneengesloten uren.</text:p>
                  </text:list-item>
                  <text:list-item text:style-override="id1-3-2-2-7-7-3-4">
                    <text:number>d.</text:number>
                    <text:p text:style-name="al">Een duplicaat voor de papieren bezoekersvergunning bewoners wordt niet verstrekt.</text:p>
                  </text:list-item>
                </text:list>
              </text:list-item>
              <text:list-item text:style-override="id1-3-2-2-7-8">
                <text:number>7.</text:number>
                <text:p text:style-name="al">Voor een digitale bezoekersvergunning bewoners geldt het volgende:</text:p>
                <text:list text:style-name="id1-3-2-2-7-8-3">
                  <text:list-item text:style-override="id1-3-2-2-7-8-3-1">
                    <text:number>a.</text:number>
                    <text:p text:style-name="al">Voor het gebruik van de digitale bezoekersvergunning bewoners dienen de kentekens van bezoekers te worden aangemeld via een verbinding met de centrale computer, waarbij dagelijks bij einde van de reguleringstijd als bepaald in het Aanwijzingsbesluit artikel 5 alle eventuele aangemelde kentekens automatisch worden afgemeld;</text:p>
                  </text:list-item>
                  <text:list-item text:style-override="id1-3-2-2-7-8-3-2">
                    <text:number>b.</text:number>
                    <text:p text:style-name="al">Aanvrager kan maximaal tien kentekens gelijktijdig aangemeld hebben, ongeacht het moment van aanmelden van elk kenteken;</text:p>
                  </text:list-item>
                  <text:list-item text:style-override="id1-3-2-2-7-8-3-3">
                    <text:number>c.</text:number>
                    <text:p text:style-name="al">De digitale bezoekersvergunning bewoners geeft recht op maximaal 600 uren gebruikstegoed. Bij vergunningverlening gedurende het vergunningjaar wordt dit gebruikstegoed naar rato van de resterende tijd in het vergunningjaar toegekend;</text:p>
                  </text:list-item>
                  <text:list-item text:style-override="id1-3-2-2-7-8-3-4">
                    <text:number>d.</text:number>
                    <text:p text:style-name="al">Een digitale bezoekersvergunning geeft een parkeerrecht voor een periode van maximaal 9 aaneengesloten uren;</text:p>
                  </text:list-item>
                  <text:list-item text:style-override="id1-3-2-2-7-8-3-5">
                    <text:number>e.</text:number>
                    <text:p text:style-name="al">Bij het gebruik van de digitale bezoekersvergunning bewoners wordt de tijd tussen het aan- en afmelden van hetzelfde kenteken in hele minuten in mindering gebracht op het gebruikstegoed. Wanneer het gebruikstegoed nul uur bedraagt wordt een eventueel aangemeld kenteken automatisch afgemeld en kan aanvrager geen kenteken meer aanmelden.</text:p>
                  </text:list-item>
                  <text:list-item text:style-override="id1-3-2-2-7-8-3-6">
                    <text:number>f.</text:number>
                    <text:p text:style-name="al">Aan het einde van een vergunningjaar of bij beëindiging van de bezoekersvergunning bewoners komt het resterende gebruikstegoed te vervallen.</text:p>
                  </text:list-item>
                  <text:list-item text:style-override="id1-3-2-2-7-8-3-7">
                    <text:number>g.</text:number>
                    <text:p text:style-name="al">Resterend saldo aan het einde van een vergunningjaar wordt meegenomen naar een nieuw vergunningjaar.</text:p>
                  </text:list-item>
                  <text:list-item text:style-override="id1-3-2-2-7-8-3-8">
                    <text:number>h.</text:number>
                    <text:p text:style-name="al">Resterend saldo van de digitale bezoekersvergunning wordt bij beëindiging van de parkeervergunning gerestitueerd bij een saldo op de digitale bezoekersvergunning van € 15,00 of hoger. Voor bedragen lager dan € 15,00 geldt geen restitutie.</text:p>
                  </text:list-item>
                </text:list>
              </text:list-item>
              <text:list-item text:style-override="id1-3-2-2-7-9">
                <text:number>8.</text:number>
                <text:p text:style-name="al">In het geval van overlijden van de vergunninghouder kan, op aanvraag, het gebruiksrecht van een bezoekersvergunning worden versterkt aan de nabestaanden van deze vergunninghouder onder volgende voorwaarden:</text:p>
                <text:list text:style-name="id1-3-2-2-7-9-3">
                  <text:list-item text:style-override="id1-3-2-2-7-9-3-1">
                    <text:number>a.</text:number>
                    <text:p text:style-name="al">Een schriftelijk verzoek tot verlening van het gebruiksrecht van de bezoekersvergunning dient te worden ingediend door een nabestaande binnen drie maanden na het overlijden van de vergunninghouder.</text:p>
                  </text:list-item>
                  <text:list-item text:style-override="id1-3-2-2-7-9-3-2">
                    <text:number>b.</text:number>
                    <text:p text:style-name="al">Het gebruiksrecht van de bezoekersvergunning wordt toegekend voor een periode van 9 maanden, gerekend vanaf de datum van overlijden van de vergunninghouder.</text:p>
                  </text:list-item>
                  <text:list-item text:style-override="id1-3-2-2-7-9-3-3">
                    <text:number>c.</text:number>
                    <text:p text:style-name="al">Indien het vergunningjaar binnen de periode van 9 maanden afloopt, wordt de parkeervergunning stilzwijgend verlengd voor de resterende maanden waarvoor de parkeervergunning is verstrekt.</text:p>
                  </text:list-item>
                  <text:list-item text:style-override="id1-3-2-2-7-9-3-4">
                    <text:number>d.</text:number>
                    <text:p text:style-name="al">Na afloop van de periode van 9 maanden vervalt het gebruiksrecht en eventueel gebruikstegoed en kan geen verlenging worden aangevraagd. </text:p>
                  </text:list-item>
                </text:list>
              </text:list-item>
            </text:list>
          </text:section>
          <text:section text:name="artikel_id1-3-2-2-8" text:style-name="artikel">
            <text:p text:style-name="artikel_kop_titel"><text:span text:style-name="artikel_kop_label">Artikel</text:span> <text:span text:style-name="artikel_kop_nr">7</text:span> Bedrijfsvergunning</text:p>
            <text:list text:style-name="id1-3-2-2-8-2">
              <text:list-item text:style-override="id1-3-2-2-8-2">
                <text:number>1.</text:number>
                <text:p text:style-name="al">Onverminderd het gestelde in artikel 7 van de Parkeerverordening, kan het college aan een bedrijf op aanvraag een bedrijfsvergunning verlenen voor het vergunninggebied waarin hij gevestigd is, indien aangetoond wordt dat de houder van het motorvoertuig waarvoor door het bedrijf een parkeervergunning wordt aangevraagd in loondienst is bij dat bedrijf. </text:p>
              </text:list-item>
              <text:list-item text:style-override="id1-3-2-2-8-3">
                <text:number>2.</text:number>
                <text:p text:style-name="al">Een bedrijfsvergunning wordt verleend op naam van de rechtspersoon ten behoeve waarvan hij wordt uitgegeven.</text:p>
              </text:list-item>
              <text:list-item text:style-override="id1-3-2-2-8-4">
                <text:number>3.</text:number>
                <text:p text:style-name="al">Een bedrijfsvergunning wordt verleend voor het vergunninggebied waar het bedrijf gevestigd is.</text:p>
              </text:list-item>
              <text:list-item text:style-override="id1-3-2-2-8-5">
                <text:number>4.</text:number>
                <text:p text:style-name="al">Aan een bedrijf worden maximaal twee bedrijfsvergunningen verleend. Alleen voor vergunninggebied G geldt geen maximum op het aantal te verlenen bedrijfsvergunningen. </text:p>
              </text:list-item>
              <text:list-item text:style-override="id1-3-2-2-8-6">
                <text:number>5.</text:number>
                <text:p text:style-name="al">Bedrijven die zijn gevestigd in vergunninggebied C en:</text:p>
                <text:list text:style-name="id1-3-2-2-8-6-3">
                  <text:list-item text:style-override="id1-3-2-2-8-6-3-1">
                    <text:number>a.</text:number>
                    <text:p text:style-name="al">die vallen onder de categorieën in de ‘groene lijst’ in bijlage I komen in aanmerking voor een straatvergunning bedrijven binnenstad ‘volledig’;</text:p>
                  </text:list-item>
                  <text:list-item text:style-override="id1-3-2-2-8-6-3-2">
                    <text:number>b.</text:number>
                    <text:p text:style-name="al">die vallen onder de categorieën op de ‘oranje lijst’ in bijlage I komen in aanmerking voor een straatvergunning bedrijven binnenstad ‘beperkt’, waarmee kan worden geparkeerd van maandag tot en met vrijdag in het aangewezen vergunninggebied;</text:p>
                  </text:list-item>
                  <text:list-item text:style-override="id1-3-2-2-8-6-3-3">
                    <text:number>c.</text:number>
                    <text:p text:style-name="al">bedrijven die zijn gevestigd in vergunninggebied C en die niet vallen onder deze bedrijfscategorieën, komen niet in aanmerking voor bedrijfsvergunning.</text:p>
                  </text:list-item>
                </text:list>
              </text:list-item>
              <text:list-item text:style-override="id1-3-2-2-8-7">
                <text:number>6.</text:number>
                <text:p text:style-name="al">Per bedrijfsvergunning kunnen maximaal vier kentekens worden opgegeven, waarvan maximaal één per bedrijfsvergunning gelijktijdig actief kan zijn. </text:p>
              </text:list-item>
              <text:list-item text:style-override="id1-3-2-2-8-8">
                <text:number>7.</text:number>
                <text:p text:style-name="al">Adressen die beschikken over parkeerplaatsen op eigen terrein (POET) zoals bedoeld in artikel 2, hebben geen recht op een bedrijfsvergunning.</text:p>
              </text:list-item>
              <text:list-item text:style-override="id1-3-2-2-8-9">
                <text:number>8.</text:number>
                <text:p text:style-name="al">Het college kan in afwijking van het bepaalde in lid 4 op een daartoe strekkend verzoek van een bedrijf een extra bedrijfsvergunning verlenen, waarbij de aanvraag voor een derde en volgende bedrijfsvergunning wordt beoordeeld op grond van: </text:p>
                <text:list text:style-name="id1-3-2-2-8-9-3">
                  <text:list-item text:style-override="id1-3-2-2-8-9-3-1">
                    <text:number>a.</text:number>
                    <text:p text:style-name="al">frequentie;</text:p>
                  </text:list-item>
                  <text:list-item text:style-override="id1-3-2-2-8-9-3-2">
                    <text:number>b.</text:number>
                    <text:p text:style-name="al">planbaarheid;</text:p>
                  </text:list-item>
                  <text:list-item text:style-override="id1-3-2-2-8-9-3-3">
                    <text:number>c.</text:number>
                    <text:p text:style-name="al">spoedeisendheid;</text:p>
                  </text:list-item>
                  <text:list-item text:style-override="id1-3-2-2-8-9-3-4">
                    <text:number>d.</text:number>
                    <text:p text:style-name="al">deelbaarheid van parkeervergunningen (meerdere kentekens op een parkeervergunning);</text:p>
                  </text:list-item>
                  <text:list-item text:style-override="id1-3-2-2-8-9-3-5">
                    <text:number>e.</text:number>
                    <text:p text:style-name="al">alternatieve parkeerlocaties (eigen terrein/afstand tot lang parkeren-locatie), en;</text:p>
                  </text:list-item>
                  <text:list-item text:style-override="id1-3-2-2-8-9-3-6">
                    <text:number>f.</text:number>
                    <text:p text:style-name="al">soort activiteit waarvoor de parkeervergunning nodig is.</text:p>
                  </text:list-item>
                </text:list>
              </text:list-item>
            </text:list>
          </text:section>
          <text:section text:name="artikel_id1-3-2-2-9" text:style-name="artikel">
            <text:p text:style-name="artikel_kop_titel"><text:span text:style-name="artikel_kop_label">Artikel</text:span> <text:span text:style-name="artikel_kop_nr">8</text:span> Bezoekersvergunning bedrijven</text:p>
            <text:list text:style-name="id1-3-2-2-9-2">
              <text:list-item text:style-override="id1-3-2-2-9-2">
                <text:number>1.</text:number>
                <text:p text:style-name="al">Het college kan op aanvraag, aan een bedrijf, gevestigd in vergunninggebied een parkeervergunning verlenen ten behoeve van het parkeren van hun bezoekers.</text:p>
              </text:list-item>
              <text:list-item text:style-override="id1-3-2-2-9-3">
                <text:number>2.</text:number>
                <text:p text:style-name="al">Een bezoekersvergunning bedrijven wordt verleend op naam van de rechtspersoon ten behoeve waarvan hij wordt uitgegeven.</text:p>
              </text:list-item>
              <text:list-item text:style-override="id1-3-2-2-9-4">
                <text:number>3.</text:number>
                <text:p text:style-name="al">Een bezoekersvergunning bedrijven wordt verleend voor het vergunninggebied waar het bedrijf gevestigd is.</text:p>
              </text:list-item>
              <text:list-item text:style-override="id1-3-2-2-9-5">
                <text:number>4.</text:number>
                <text:p text:style-name="al">Per adres wordt maximaal één bezoekersvergunning bedrijven verstrekt.</text:p>
              </text:list-item>
              <text:list-item text:style-override="id1-3-2-2-9-6">
                <text:number>5.</text:number>
                <text:p text:style-name="al">De bezoekersvergunning bedrijven wordt niet op kenteken verleend. De aanvrager is verantwoordelijk voor een tijdige en juiste digitale aan- en afmelding van het kenteken van het voertuig waarvoor de bezoekersvergunning bedrijven wordt gebruikt via een verbinding met de centrale computer, waarbij dagelijks bij einde van de reguleringstijd als bepaald in het Aanwijzingsbesluit artikel 5 alle eventuele aangemelde kentekens automatisch worden afgemeld.</text:p>
              </text:list-item>
              <text:list-item text:style-override="id1-3-2-2-9-7">
                <text:number>6.</text:number>
                <text:p text:style-name="al">De bezoekersvergunning bedrijven geeft recht op maximaal 5.000 uren gebruikstegoed. Bij het gebruik van de bezoekersvergunning bedrijven wordt het parkeertarief dat verschuldigd is voor de tijd tussen het aan- en afmelden van hetzelfde kenteken in hele minuten in mindering gebracht op dit gebruikstegoed. Wanneer het gebruikstegoed nul euro bedraagt:</text:p>
                <text:list text:style-name="id1-3-2-2-9-7-3">
                  <text:list-item text:style-override="id1-3-2-2-9-7-3-1">
                    <text:number>a.</text:number>
                    <text:p text:style-name="al">wordt een eventueel aangemeld kenteken automatisch afgemeld;</text:p>
                  </text:list-item>
                  <text:list-item text:style-override="id1-3-2-2-9-7-3-2">
                    <text:number>b.</text:number>
                    <text:p text:style-name="al">kan aanvrager geen kenteken meer aanmelden.</text:p>
                  </text:list-item>
                </text:list>
              </text:list-item>
              <text:list-item text:style-override="id1-3-2-2-9-8">
                <text:number>7.</text:number>
                <text:p text:style-name="al">Een bezoekersvergunning bedrijven geeft een parkeerrecht voor een periode van maximaal 9 aaneengesloten uren.</text:p>
              </text:list-item>
              <text:list-item text:style-override="id1-3-2-2-9-9">
                <text:number>8.</text:number>
                <text:p text:style-name="al">Ongebruikt tegoed vervalt op het moment dat de parkeervergunning wordt beëindigd. </text:p>
              </text:list-item>
            </text:list>
          </text:section>
          <text:section text:name="artikel_id1-3-2-2-10" text:style-name="artikel">
            <text:p text:style-name="artikel_kop_titel"><text:span text:style-name="artikel_kop_label">Artikel</text:span> <text:span text:style-name="artikel_kop_nr">9</text:span> Deelautovergunning (bewoners)</text:p>
            <text:list text:style-name="id1-3-2-2-10-2">
              <text:list-item text:style-override="id1-3-2-2-10-2">
                <text:number>1.</text:number>
                <text:p text:style-name="al">Het college kan aan een bewoner, die samen met een andere bewoner een auto deelt, op aanvraag een deelautovergunning verlenen voor het parkeren in de vergunninggebieden waarin zij woonachtig zijn, indien:</text:p>
                <text:list text:style-name="id1-3-2-2-10-2-3">
                  <text:list-item text:style-override="id1-3-2-2-10-2-3-1">
                    <text:number>a.</text:number>
                    <text:p text:style-name="al">beiden staan ingeschreven bij de Vereniging voor Gedeeld Autogebruik, en;</text:p>
                  </text:list-item>
                  <text:list-item text:style-override="id1-3-2-2-10-2-3-2">
                    <text:number>b.</text:number>
                    <text:p text:style-name="al">een van beiden houder is van het motorvoertuig, en;</text:p>
                  </text:list-item>
                  <text:list-item text:style-override="id1-3-2-2-10-2-3-3">
                    <text:number>c.</text:number>
                    <text:p text:style-name="al">beiden woonachtig zijn in een vergunninggebied; </text:p>
                  </text:list-item>
                  <text:list-item text:style-override="id1-3-2-2-10-2-3-4">
                    <text:number>d.</text:number>
                    <text:p text:style-name="al">in beide vergunninggebieden geen wachtlijst is. Als in beide of in één van beide vergunninggebieden een wachtlijst is, wordt de aanvraag op de wachtlijst geplaatst.</text:p>
                  </text:list-item>
                </text:list>
              </text:list-item>
              <text:list-item text:style-override="id1-3-2-2-10-3">
                <text:number>2.</text:number>
                <text:p text:style-name="al">Een deelautovergunning wordt verleend op kenteken. </text:p>
              </text:list-item>
              <text:list-item text:style-override="id1-3-2-2-10-4">
                <text:number>3.</text:number>
                <text:p text:style-name="al">Een deelautovergunning telt in het maximum aantal te verstrekken vergunningen mee als bewonersvergunning. Per adres worden derhalve de in artikel 2 en 4 genoemde maxima gehanteerd.</text:p>
              </text:list-item>
              <text:list-item text:style-override="id1-3-2-2-10-5">
                <text:number>4.</text:number>
                <text:p text:style-name="al">Adressen die beschikken over parkeerplaatsen op eigen terrein (POET) zoals bedoeld in artikel 2, hebben geen recht op een deelautovergunning.</text:p>
              </text:list-item>
              <text:list-item text:style-override="id1-3-2-2-10-6">
                <text:number>5.</text:number>
                <text:p text:style-name="al">Bedrijven en exploitanten hebben geen recht op een deelautovergunning. </text:p>
              </text:list-item>
            </text:list>
          </text:section>
          <text:section text:name="artikel_id1-3-2-2-11" text:style-name="artikel">
            <text:p text:style-name="artikel_kop_titel"><text:span text:style-name="artikel_kop_label">Artikel</text:span> <text:span text:style-name="artikel_kop_nr">10</text:span> Autodate-vergunning</text:p>
            <text:list text:style-name="id1-3-2-2-11-2">
              <text:list-item text:style-override="id1-3-2-2-11-2">
                <text:number>1.</text:number>
                <text:p text:style-name="al">Het college kan aan een rechtspersoon op aanvraag een belanghebbendenplaats, met een daarbij behorende autodate-vergunning verlenen voor een motorvoertuig bestemd voor autodate waarvan de belanghebbendenplaats is gelegen in een vergunninggebied, onder de volgende voorwaarden: </text:p>
                <text:list text:style-name="id1-3-2-2-11-2-3">
                  <text:list-item text:style-override="id1-3-2-2-11-2-3-1">
                    <text:number>a.</text:number>
                    <text:p text:style-name="al">het motorvoertuig bestemd voor autodate moet 24 uur per dag voor deelnemers beschikbaar zijn, voor zover niet in gebruik;</text:p>
                  </text:list-item>
                  <text:list-item text:style-override="id1-3-2-2-11-2-3-2">
                    <text:number>b.</text:number>
                    <text:p text:style-name="al">het motorvoertuig bestemd voor autodate moet in de wijk aanwezig zijn, voor zover niet in gebruik;</text:p>
                  </text:list-item>
                  <text:list-item text:style-override="id1-3-2-2-11-2-3-3">
                    <text:number>c.</text:number>
                    <text:p text:style-name="al">de deelnemer hoeft geen administratieve handelingen te verrichten bij gebruik;</text:p>
                  </text:list-item>
                  <text:list-item text:style-override="id1-3-2-2-11-2-3-4">
                    <text:number>d.</text:number>
                    <text:p text:style-name="al">de deelnemer moet minimaal 1 uur van tevoren kunnen reserveren;</text:p>
                  </text:list-item>
                  <text:list-item text:style-override="id1-3-2-2-11-2-3-5">
                    <text:number>e.</text:number>
                    <text:p text:style-name="al">er mag geen sprake zijn van een minimale afname en/of gebruiksduur van de auto bij een lidmaatschap;</text:p>
                  </text:list-item>
                  <text:list-item text:style-override="id1-3-2-2-11-2-3-6">
                    <text:number>f.</text:number>
                    <text:p text:style-name="al">de tarieven moeten afhankelijk van gebruiksduur en gebruiksafstand zijn;</text:p>
                  </text:list-item>
                  <text:list-item text:style-override="id1-3-2-2-11-2-3-7">
                    <text:number>g.</text:number>
                    <text:p text:style-name="al">het motorvoertuig bestemd voor autodate moet voldoen aan de Europese eisen van veiligheid en milieu, door de aanbieder van het motorvoertuig wordt een goede service geboden in geval van een ongeval en/of storing;</text:p>
                  </text:list-item>
                  <text:list-item text:style-override="id1-3-2-2-11-2-3-8">
                    <text:number>h.</text:number>
                    <text:p text:style-name="al">de exploitant moet desgevraagd meewerken aan een gemeentelijk onderzoek naar de effecten van autodate;</text:p>
                  </text:list-item>
                  <text:list-item text:style-override="id1-3-2-2-11-2-3-9">
                    <text:number>i.</text:number>
                    <text:p text:style-name="al">de aanbieder is een erkende deelmobiliteit aanbieder en heeft hiervoor een door de branche erkend keurmerk in bezit<text:note text:id="noot_id1-3-2-2-11-2-3-9-2-1" text:note-class="footnote"><text:note-citation text:label=" 1 "> 1 </text:note-citation><text:note-body><text:p text:style-name="noot.al">In het geval dat de aanbieder niet over dit keurmerk beschikt kan een verplichting worden afgesproken zodat dit binnen een bepaalde termijn wordt verkregen.</text:p></text:note-body></text:note>.</text:p>
                  </text:list-item>
                </text:list>
              </text:list-item>
            </text:list>
          </text:section>
          <text:section text:name="artikel_id1-3-2-2-12" text:style-name="artikel">
            <text:p text:style-name="artikel_kop_titel"><text:span text:style-name="artikel_kop_label">Artikel</text:span> <text:span text:style-name="artikel_kop_nr">11</text:span> Marktvergunning</text:p>
            <text:list text:style-name="id1-3-2-2-12-2">
              <text:list-item text:style-override="id1-3-2-2-12-2">
                <text:number>1.</text:number>
                <text:p text:style-name="al">Het college kan op aanvraag aan een marktkoopman een marktvergunning verlenen voor het parkeren tijdens de zaterdagse- of kaasmarkt indien:</text:p>
                <text:list text:style-name="id1-3-2-2-12-2-3">
                  <text:list-item text:style-override="id1-3-2-2-12-2-3-1">
                    <text:number>a.</text:number>
                    <text:p text:style-name="al">hij houder is van een motorvoertuig;</text:p>
                  </text:list-item>
                  <text:list-item text:style-override="id1-3-2-2-12-2-3-2">
                    <text:number>b.</text:number>
                    <text:p text:style-name="al">de marktkoopman staat ingeschreven op één of meerdere markten in het centrum.</text:p>
                  </text:list-item>
                </text:list>
              </text:list-item>
              <text:list-item text:style-override="id1-3-2-2-12-3">
                <text:number>2.</text:number>
                <text:p text:style-name="al">Een marktvergunning wordt uitsluitend verstrekt op indicatie van de marktmanager.</text:p>
              </text:list-item>
              <text:list-item text:style-override="id1-3-2-2-12-4">
                <text:number>3.</text:number>
                <text:p text:style-name="al">De marktvergunning wordt verstrekt op kenteken.</text:p>
              </text:list-item>
              <text:list-item text:style-override="id1-3-2-2-12-5">
                <text:number>4.</text:number>
                <text:p text:style-name="al">De marktvergunning wordt verleend voor vergunninggebied P en vergunninggebied C.</text:p>
              </text:list-item>
              <text:list-item text:style-override="id1-3-2-2-12-6">
                <text:number>5.</text:number>
                <text:p text:style-name="al">Voor het parkeren dienen de instructies van de marktmanager te worden opgevolgd.</text:p>
              </text:list-item>
            </text:list>
          </text:section>
          <text:section text:name="artikel_id1-3-2-2-13" text:style-name="artikel">
            <text:p text:style-name="artikel_kop_titel"><text:span text:style-name="artikel_kop_label">Artikel</text:span> <text:span text:style-name="artikel_kop_nr">12</text:span> Verhuisvergunning</text:p>
            <text:list text:style-name="id1-3-2-2-13-2">
              <text:list-item text:style-override="id1-3-2-2-13-2">
                <text:number>1.</text:number>
                <text:p text:style-name="al">Het college kan op een daartoe strekkend verzoek een parkeervergunning toewijzen aan een toekomstige bewoner in een vergunninggebied, onder vertoon van een koop- of huurovereenkomst.</text:p>
              </text:list-item>
              <text:list-item text:style-override="id1-3-2-2-13-3">
                <text:number>2.</text:number>
                <text:p text:style-name="al">De verhuisvergunning wordt afgegeven voor de duur van 1 maand.</text:p>
              </text:list-item>
              <text:list-item text:style-override="id1-3-2-2-13-4">
                <text:number>3.</text:number>
                <text:p text:style-name="al">De verhuisvergunning wordt op kenteken verleend.</text:p>
              </text:list-item>
              <text:list-item text:style-override="id1-3-2-2-13-5">
                <text:number>4.</text:number>
                <text:p text:style-name="al">De verhuisvergunning wordt verstrekt voor het vergunninggebied waar het adres zich in bevindt. </text:p>
              </text:list-item>
            </text:list>
          </text:section>
          <text:section text:name="artikel_id1-3-2-2-14" text:style-name="artikel">
            <text:p text:style-name="artikel_kop_titel"><text:span text:style-name="artikel_kop_label">Artikel</text:span> <text:span text:style-name="artikel_kop_nr">13</text:span> Verhuisbezoekersvergunning</text:p>
            <text:list text:style-name="id1-3-2-2-14-2">
              <text:list-item text:style-override="id1-3-2-2-14-2">
                <text:number>1.</text:number>
                <text:p text:style-name="al">Het college kan op een daartoe strekkend verzoek een parkeervergunning toewijzen aan een toekomstige bewoner in een vergunninggebied voor het ontvangen van bezoek. </text:p>
              </text:list-item>
              <text:list-item text:style-override="id1-3-2-2-14-3">
                <text:number>2.</text:number>
                <text:p text:style-name="al">De verhuisbezoekersvergunning wordt afgegeven voor de duur van 1 maand.</text:p>
              </text:list-item>
              <text:list-item text:style-override="id1-3-2-2-14-4">
                <text:number>3.</text:number>
                <text:p text:style-name="al">De verhuisbezoekersvergunning wordt niet op kenteken verleend. De aanvrager is verantwoordelijk voor een tijdige en juiste digitale aan- en afmelding van het kenteken van het voertuig waarvoor de verhuisbezoekersvergunning wordt gebruikt via een verbinding met de centrale computer, waarbij dagelijks bij einde van de reguleringstijd als bepaald in het Aanwijzigingsbesluit artikel 5 alle eventuele aangemelde kentekens automatisch worden afgemeld.</text:p>
              </text:list-item>
              <text:list-item text:style-override="id1-3-2-2-14-5">
                <text:number>4.</text:number>
                <text:p text:style-name="al">Aanvrager kan maximaal tien kentekens gelijktijdig aangemeld hebben, ongeacht het moment van aanmelden van elk kenteken.</text:p>
              </text:list-item>
              <text:list-item text:style-override="id1-3-2-2-14-6">
                <text:number>5.</text:number>
                <text:p text:style-name="al">De verhuisbezoekersvergunning geeft recht op maximaal 150 uren gebruikstegoed. Bij het gebruik van de verhuisbezoekersvergunning wordt het parkeertarief dat verschuldigd is voor de tijd tussen het aan- en afmelden van hetzelfde kenteken in hele minuten in mindering gebracht op dit gebruikstegoed. Wanneer het gebruikstegoed nul euro bedraagt:</text:p>
                <text:list text:style-name="id1-3-2-2-14-6-3">
                  <text:list-item text:style-override="id1-3-2-2-14-6-3-1">
                    <text:number>a.</text:number>
                    <text:p text:style-name="al">wordt een eventueel aangemeld kenteken automatisch afgemeld;</text:p>
                  </text:list-item>
                  <text:list-item text:style-override="id1-3-2-2-14-6-3-2">
                    <text:number>b.</text:number>
                    <text:p text:style-name="al">kan aanvrager geen kenteken meer aanmelden.</text:p>
                  </text:list-item>
                </text:list>
              </text:list-item>
              <text:list-item text:style-override="id1-3-2-2-14-7">
                <text:number>6.</text:number>
                <text:p text:style-name="al">Een verhuisbezoekersvergunning geeft een parkeerrecht voor een periode van maximaal 9 aaneengesloten uren.</text:p>
              </text:list-item>
              <text:list-item text:style-override="id1-3-2-2-14-8">
                <text:number>7.</text:number>
                <text:p text:style-name="al">Ongebruikt tegoed vervalt op het moment dat de verhuisbezoekersvergunning wordt beëindigd.</text:p>
              </text:list-item>
            </text:list>
          </text:section>
          <text:section text:name="artikel_id1-3-2-2-15" text:style-name="artikel">
            <text:p text:style-name="artikel_kop_titel"><text:span text:style-name="artikel_kop_label">Artikel</text:span> <text:span text:style-name="artikel_kop_nr">14</text:span> Bezoekersvergunning mantelzorg</text:p>
            <text:list text:style-name="id1-3-2-2-15-2">
              <text:list-item text:style-override="id1-3-2-2-15-2">
                <text:number>1.</text:number>
                <text:p text:style-name="al">Het college kan een bezoekersvergunning mantelzorg toewijzen voor het parkeren tijdens het verlenen van mantelzorg, indien een verklaring van de huisarts wordt overleg waaruit de noodzaak voor mantelzorg blijkt.</text:p>
              </text:list-item>
              <text:list-item text:style-override="id1-3-2-2-15-3">
                <text:number>2.</text:number>
                <text:p text:style-name="al">De bezoekersvergunning mantelzorg wordt verleend op adres.</text:p>
              </text:list-item>
              <text:list-item text:style-override="id1-3-2-2-15-4">
                <text:number>3.</text:number>
                <text:p text:style-name="al">De bezoekersvergunning mantelzorg wordt verleend voor het vergunninggebied waar de bewoner woonachtig is.</text:p>
              </text:list-item>
              <text:list-item text:style-override="id1-3-2-2-15-5">
                <text:number>4.</text:number>
                <text:p text:style-name="al">Per adres wordt maximaal één bezoekersvergunning mantelzorg verstrekt.</text:p>
              </text:list-item>
              <text:list-item text:style-override="id1-3-2-2-15-6">
                <text:number>5.</text:number>
                <text:p text:style-name="al">Een bezoekersvergunning mantelzorg geeft een parkeerrecht voor een periode van maximaal 9 aaneengesloten uren.</text:p>
              </text:list-item>
              <text:list-item text:style-override="id1-3-2-2-15-7">
                <text:number>6.</text:number>
                <text:p text:style-name="al">De bezoekersvergunning mantelzorg wordt niet op kenteken verleend. De aanvrager is verantwoordelijk voor een tijdige en juiste digitale aan- en afmelding van het kenteken van het voertuig waarvoor de bezoekersvergunning mantelzorg wordt gebruikt via een verbinding met de centrale computer, waarbij dagelijks bij einde van de reguleringstijd als bepaald in het Aanwijzingsbesluit artikel 5 alle eventuele aangemelde kentekens automatisch worden afgemeld.</text:p>
              </text:list-item>
              <text:list-item text:style-override="id1-3-2-2-15-8">
                <text:number>7.</text:number>
                <text:p text:style-name="al">Aanvrager kan maximaal één kenteken gelijktijdig aangemeld hebben.</text:p>
              </text:list-item>
              <text:list-item text:style-override="id1-3-2-2-15-9">
                <text:number>8.</text:number>
                <text:p text:style-name="al">De bezoekersvergunning mantelzorg geeft recht op maximaal 800 uren gebruikstegoed. Bij het gebruik van de bezoekersvergunning mantelzorg wordt het parkeertarief dat verschuldigd is voor de tijd tussen het aan- en afmelden van hetzelfde kenteken in hele minuten in mindering gebracht op dit gebruikstegoed. Wanneer het gebruikstegoed nul euro bedraagt:</text:p>
                <text:list text:style-name="id1-3-2-2-15-9-3">
                  <text:list-item text:style-override="id1-3-2-2-15-9-3-1">
                    <text:number>a.</text:number>
                    <text:p text:style-name="al">wordt een eventueel aangemeld kenteken automatisch afgemeld;</text:p>
                  </text:list-item>
                  <text:list-item text:style-override="id1-3-2-2-15-9-3-2">
                    <text:number>b.</text:number>
                    <text:p text:style-name="al">kan aanvrager geen kenteken meer aanmelden.</text:p>
                  </text:list-item>
                </text:list>
              </text:list-item>
              <text:list-item text:style-override="id1-3-2-2-15-10">
                <text:number>9.</text:number>
                <text:p text:style-name="al">Ongebruikt tegoed vervalt op het moment dat de parkeervergunning wordt beëindigd.</text:p>
              </text:list-item>
            </text:list>
          </text:section>
          <text:section text:name="artikel_id1-3-2-2-16" text:style-name="artikel">
            <text:p text:style-name="artikel_kop_titel"><text:span text:style-name="artikel_kop_label">Artikel</text:span> <text:span text:style-name="artikel_kop_nr">15</text:span> Maatschappelijke bezoekersvergunning</text:p>
            <text:list text:style-name="id1-3-2-2-16-2">
              <text:list-item text:style-override="id1-3-2-2-16-2">
                <text:number>1.</text:number>
                <text:p text:style-name="al">Het college kan op een daartoe strekkend verzoek een maatschappelijke bezoekersvergunning toewijzen aan ANBI-instellingen en maatschappelijke organisaties, gevestigd in een vergunninggebied, ten behoeve van het parkeren van hun vrijwilligers in dit gebied.</text:p>
              </text:list-item>
              <text:list-item text:style-override="id1-3-2-2-16-3">
                <text:number>2.</text:number>
                <text:p text:style-name="al">De volgende maatschappelijke organisaties komen voor deze bezoekersvergunning in aanmerking:</text:p>
                <text:list text:style-name="id1-3-2-2-16-3-3">
                  <text:list-item text:style-override="id1-3-2-2-16-3-3-1">
                    <text:number>a.</text:number>
                    <text:p text:style-name="al">Buurthuizen;</text:p>
                  </text:list-item>
                  <text:list-item text:style-override="id1-3-2-2-16-3-3-2">
                    <text:number>b.</text:number>
                    <text:p text:style-name="al">Sociale werkvoorziening; </text:p>
                  </text:list-item>
                  <text:list-item text:style-override="id1-3-2-2-16-3-3-3">
                    <text:number>c.</text:number>
                    <text:p text:style-name="al">Kinderopvang en peuterspeelzaal;</text:p>
                  </text:list-item>
                  <text:list-item text:style-override="id1-3-2-2-16-3-3-4">
                    <text:number>d.</text:number>
                    <text:p text:style-name="al">Primair en speciaal onderwijs;</text:p>
                  </text:list-item>
                  <text:list-item text:style-override="id1-3-2-2-16-3-3-5">
                    <text:number>e.</text:number>
                    <text:p text:style-name="al">Verpleging, verzorging en begeleiding met overnachting;</text:p>
                  </text:list-item>
                  <text:list-item text:style-override="id1-3-2-2-16-3-3-6">
                    <text:number>f.</text:number>
                    <text:p text:style-name="al">Religieuze organisaties;</text:p>
                  </text:list-item>
                  <text:list-item text:style-override="id1-3-2-2-16-3-3-7">
                    <text:number>g.</text:number>
                    <text:p text:style-name="al">Vrijwilligers amateur cultuur- en sportverenigingen.</text:p>
                  </text:list-item>
                </text:list>
              </text:list-item>
              <text:list-item text:style-override="id1-3-2-2-16-4">
                <text:number>3.</text:number>
                <text:p text:style-name="al">De maatschappelijke bezoekersvergunning wordt niet verleend op kenteken. Voor het gebruik van de digitale bezoekersvergunning dienen de kentekens van bezoekers (maximaal 10 gelijktijdig) te worden aangemeld via een verbinding met de centrale computer.</text:p>
              </text:list-item>
              <text:list-item text:style-override="id1-3-2-2-16-5">
                <text:number>4.</text:number>
                <text:p text:style-name="al">Een maatschappelijke bezoekersvergunning geeft een parkeerrecht voor een periode van maximaal 9 aaneengesloten uren.</text:p>
              </text:list-item>
              <text:list-item text:style-override="id1-3-2-2-16-6">
                <text:number>5.</text:number>
                <text:p text:style-name="al">De maatschappelijke bezoekersvergunning geeft recht op maximaal 1.500 uren gebruikstegoed. Bij het gebruik van de maatschappelijke bezoekersvergunning wordt het parkeertarief dat verschuldigd is voor de tijd tussen het aan- en afmelden van hetzelfde kenteken in hele minuten in mindering gebracht op dit gebruikstegoed. Wanneer het gebruikstegoed nul euro bedraagt:</text:p>
                <text:list text:style-name="id1-3-2-2-16-6-3">
                  <text:list-item text:style-override="id1-3-2-2-16-6-3-1">
                    <text:number>a.</text:number>
                    <text:p text:style-name="al">wordt een eventueel aangemeld kenteken automatisch afgemeld;</text:p>
                  </text:list-item>
                  <text:list-item text:style-override="id1-3-2-2-16-6-3-2">
                    <text:number>b.</text:number>
                    <text:p text:style-name="al">kan aanvrager geen kenteken meer aanmelden.</text:p>
                  </text:list-item>
                </text:list>
              </text:list-item>
              <text:list-item text:style-override="id1-3-2-2-16-7">
                <text:number>6.</text:number>
                <text:p text:style-name="al">Ongebruikt tegoed vervalt op het moment dat de parkeervergunning wordt beëindigd.</text:p>
              </text:list-item>
            </text:list>
          </text:section>
          <text:section text:name="artikel_id1-3-2-2-17" text:style-name="artikel">
            <text:p text:style-name="artikel_kop_titel"><text:span text:style-name="artikel_kop_label">Artikel</text:span> <text:span text:style-name="artikel_kop_nr">16</text:span> Hulpverleningsvergunning</text:p>
            <text:list text:style-name="id1-3-2-2-17-2">
              <text:list-item text:style-override="id1-3-2-2-17-2">
                <text:number>1.</text:number>
                <text:p text:style-name="al">Het college kan op een daartoe strekkend verzoek een hulpverleningsvergunning toewijzen aan instellingen met ANBI status, personen met een BIG registratie, personen met een SKJ registratie, aan de (vrijwillige) brandweer, aan huis- en dierenartsen alsmede verloskundigen, voor gebieden waar een parkeerregime van toepassing is.</text:p>
              </text:list-item>
              <text:list-item text:style-override="id1-3-2-2-17-3">
                <text:number>2.</text:number>
                <text:p text:style-name="al">Een hulpverleningsvergunning wordt verleend op kenteken.</text:p>
              </text:list-item>
              <text:list-item text:style-override="id1-3-2-2-17-4">
                <text:number>3.</text:number>
                <text:p text:style-name="al">Per hulpverleningsvergunning kunnen maximaal 4 kentekens worden opgegeven, waarvan er slechts één per hulpverleningsvergunning gelijktijdig actief kan zijn. </text:p>
              </text:list-item>
            </text:list>
          </text:section>
          <text:section text:name="artikel_id1-3-2-2-18" text:style-name="artikel">
            <text:p text:style-name="artikel_kop_titel"><text:span text:style-name="artikel_kop_label">Artikel</text:span> <text:span text:style-name="artikel_kop_nr">17</text:span> Hulpverleningsvergunning personeel Noordwest Ziekenhuisgroep</text:p>
            <text:list text:style-name="id1-3-2-2-18-2">
              <text:list-item text:style-override="id1-3-2-2-18-2">
                <text:number>1.</text:number>
                <text:p text:style-name="al">Het college kan op een daartoe strekkend verzoek een hulpverleningsvergunning toewijzen aan personeel van het Noordwest Ziekenhuisgroep welke spoedwerkzaamheden uitvoert, voor bepaalde gebieden waar een parkeerregime van toepassing is.</text:p>
              </text:list-item>
              <text:list-item text:style-override="id1-3-2-2-18-3">
                <text:number>2.</text:number>
                <text:p text:style-name="al">Een hulpverleningsvergunning personeel Noordwest Ziekenhuisgroep wordt verleend op kenteken.</text:p>
              </text:list-item>
              <text:list-item text:style-override="id1-3-2-2-18-4">
                <text:number>3.</text:number>
                <text:p text:style-name="al">Een hulpverleningsvergunning personeel Noordwest Ziekenhuisgroep wordt verleend voor gebied W1, W2, W3 of W4.</text:p>
              </text:list-item>
              <text:list-item text:style-override="id1-3-2-2-18-5">
                <text:number>4.</text:number>
                <text:p text:style-name="al">Per hulpverleningsvergunning personeel Noordwest Ziekenhuisgroep kunnen maximaal 4 kentekens worden opgegeven, waarvan er slechts één per hulpverleningsvergunning gelijktijdig actief kan zijn.</text:p>
              </text:list-item>
              <text:list-item text:style-override="id1-3-2-2-18-6">
                <text:number>5.</text:number>
                <text:p text:style-name="al">Er worden maximaal 100 hulpverleningsvergunningen personeel Noordwest Ziekenhuisgroep verstrekt, waarbij de volgende maxima gelden per gebied:</text:p>
              </text:list-item>
              <text:list-item text:style-override="id1-3-2-2-18-7">
                <text:number/>
                <text:p text:style-name="al"/>
                <text:p><draw:frame draw:style-name="lidiv"><draw:text-box ofo:max-width="15.3cm" ofo:min-height="1cm" ofo:min-width="5cm"><text:section text:name="table_id1-3-2-2-18-7-3" text:style-name="table"><text:p text:style-name="table_top"/>
              <table:table table:style-name="tgroup">
                <table:table-column table:style-name="id1-3-2-2-18-7-3-1-1"/>
                <table:table-column table:style-name="id1-3-2-2-18-7-3-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57</text:p>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text:span> <text:span text:style-name="artikel_kop_nr">18</text:span> Tijdelijke vergunning caravan</text:p>
            <text:list text:style-name="id1-3-2-2-19-2">
              <text:list-item text:style-override="id1-3-2-2-19-2">
                <text:number>1.</text:number>
                <text:p text:style-name="al">Burgemeester en wethouders kunnen op een daartoe strekkend verzoek een tijdelijke parkeervergunning verlenen aan bewoners woonachtig binnen een vergunninggebied voor een losstaande aanhanger zoals een caravan en een vouwwagen.</text:p>
              </text:list-item>
              <text:list-item text:style-override="id1-3-2-2-19-3">
                <text:number>2.</text:number>
                <text:p text:style-name="al">Een tijdelijke vergunning caravan wordt verleend op kenteken.</text:p>
              </text:list-item>
              <text:list-item text:style-override="id1-3-2-2-19-4">
                <text:number>3.</text:number>
                <text:p text:style-name="al">Een tijdelijke vergunning caravan bewoners wordt verstrekt voor het vergunninggebied waar de bewoner woonachtig is.</text:p>
              </text:list-item>
              <text:list-item text:style-override="id1-3-2-2-19-5">
                <text:number>4.</text:number>
                <text:p text:style-name="al">Per adres wordt maximaal één tijdelijke vergunning caravan verleend.</text:p>
              </text:list-item>
              <text:list-item text:style-override="id1-3-2-2-19-6">
                <text:number>5.</text:number>
                <text:p text:style-name="al">Een tijdelijke vergunning caravan wordt verleend voor een periode van maximaal 3 dagen.</text:p>
              </text:list-item>
            </text:list>
          </text:section>
          <text:section text:name="artikel_id1-3-2-2-20" text:style-name="artikel">
            <text:p text:style-name="artikel_kop_titel"><text:span text:style-name="artikel_kop_label">Artikel</text:span> <text:span text:style-name="artikel_kop_nr">19</text:span> Forenzenkaart</text:p>
            <text:list text:style-name="id1-3-2-2-20-2">
              <text:list-item text:style-override="id1-3-2-2-20-2">
                <text:number>1.</text:number>
                <text:p text:style-name="al">Een forenzenkaart kan worden verleend aan een houder van een motorvoertuig ten behoeve van het parkeren in vergunninggebied P.</text:p>
              </text:list-item>
              <text:list-item text:style-override="id1-3-2-2-20-3">
                <text:number>2.</text:number>
                <text:p text:style-name="al">Een forenzenkaart wordt verleend op kenteken.</text:p>
              </text:list-item>
            </text:list>
          </text:section>
          <text:section text:name="artikel_id1-3-2-2-21" text:style-name="artikel">
            <text:p text:style-name="artikel_kop_titel"><text:span text:style-name="artikel_kop_label">Artikel</text:span> <text:span text:style-name="artikel_kop_nr">20</text:span> Algemene parkeerkaart</text:p>
            <text:list text:style-name="id1-3-2-2-21-2">
              <text:list-item text:style-override="id1-3-2-2-21-2">
                <text:number>1.</text:number>
                <text:p text:style-name="al">Een algemene parkeerkaart kan worden verleend aan een houder van een motorvoertuig voor het parkeren in alle vergunninggebieden.</text:p>
              </text:list-item>
              <text:list-item text:style-override="id1-3-2-2-21-3">
                <text:number>2.</text:number>
                <text:p text:style-name="al">Een algemene parkeerkaart wordt verleend op kenteken.</text:p>
              </text:list-item>
            </text:list>
            <text:p text:style-name="al"/>
          </text:section>
          <text:section text:name="paragraaf_id1-3-2-2-22" text:style-name="paragraaf">
            <text:p text:style-name="paragraaf_kop"><text:span text:style-name="label">AFDELING</text:span> <text:span text:style-name="nr"> 2:</text:span>  Betalen bij parkeerapparatuur</text:p>
          </text:section>
          <text:section text:name="artikel_id1-3-2-2-23" text:style-name="artikel">
            <text:p text:style-name="artikel_kop_titel"><text:span text:style-name="artikel_kop_label">Artikel</text:span> <text:span text:style-name="artikel_kop_nr">21</text:span> Voorschriften voor het in werking stellen van de parkeerapparatuur </text:p>
            <text:list text:style-name="id1-3-2-2-23-2">
              <text:list-item text:style-override="id1-3-2-2-23-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23-3">
                <text:number>2.</text:number>
                <text:p text:style-name="al">Het in werking stellen van de parkeerapparatuur geschiedt door middel van:</text:p>
                <text:list text:style-name="id1-3-2-2-23-3-3">
                  <text:list-item text:style-override="id1-3-2-2-23-3-3-1">
                    <text:number>a.</text:number>
                    <text:p text:style-name="al">een betaling met een door de parkeerautomaat geaccepteerde creditcard (uitsluitend indien de parkeerapparatuur daarvoor geschikt is) of</text:p>
                  </text:list-item>
                  <text:list-item text:style-override="id1-3-2-2-23-3-3-2">
                    <text:number>b.</text:number>
                    <text:p text:style-name="al">een pinbetaling (uitsluitend indien de parkeerapparatuur daarvoor geschikt is).</text:p>
                  </text:list-item>
                </text:list>
              </text:list-item>
              <text:list-item text:style-override="id1-3-2-2-23-4">
                <text:number>3.</text:number>
                <text:p text:style-name="al">Bij voldoening van de parkeerbelasting moet het kenteken worden opgegeven van het in het gebied te parkeren voertuig.</text:p>
              </text:list-item>
              <text:list-item text:style-override="id1-3-2-2-23-5">
                <text:number>4.</text:number>
                <text:p text:style-name="al">In afwijking van het bepaalde in het eerst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item text:style-override="id1-3-2-2-23-6">
                <text:number/>
                <text:p text:style-name="al"/>
              </text:list-item>
            </text:list>
          </text:section>
          <text:section text:name="paragraaf_id1-3-2-2-24" text:style-name="paragraaf">
            <text:p text:style-name="paragraaf_kop"><text:span text:style-name="label">AFDELING</text:span> <text:span text:style-name="nr"> 3:</text:span>  Slotbepalingen</text:p>
          </text:section>
          <text:section text:name="artikel_id1-3-2-2-25" text:style-name="artikel">
            <text:p text:style-name="artikel_kop_titel"><text:span text:style-name="artikel_kop_label">Artikel</text:span> <text:span text:style-name="artikel_kop_nr">22</text:span> Inwerkingtreding en citeertitel</text:p>
            <text:list text:style-name="id1-3-2-2-25-2">
              <text:list-item text:style-override="id1-3-2-2-25-2">
                <text:number>1.</text:number>
                <text:p text:style-name="al">Dit besluit treedt in werking met ingang van 1 mei 2025;</text:p>
              </text:list-item>
              <text:list-item text:style-override="id1-3-2-2-25-3">
                <text:number>2.</text:number>
                <text:p text:style-name="al">Het Uitwerkingsbesluit Parkeren 2024 wordt met ingang van de in lid 1 genoemde datum ingetrokken;</text:p>
              </text:list-item>
              <text:list-item text:style-override="id1-3-2-2-25-4">
                <text:number>3.</text:number>
                <text:p text:style-name="al">Het besluit genoemd onder lid 1 wordt bekend gemaakt in het Gemeenteblad;</text:p>
              </text:list-item>
              <text:list-item text:style-override="id1-3-2-2-25-5">
                <text:number>4.</text:number>
                <text:p text:style-name="al">Dit besluit kan worden aangehaald als ‘Uitwerkingsbesluit Parkeren 2025’. </text:p>
              </text:list-item>
            </text:list>
          </text:section>
        </text:section>
        <text:section text:name="regeling-sluiting_id1-3-2-3" text:style-name="regeling-sluiting">
          <text:section text:name="ondertekening_id1-3-2-3-1">
            <text:p><text:span text:style-name="functie">Vastgesteld in de vergadering van burgemeester en wethouders van Alkmaar van 28 januari 2025</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section>
        </text:section>
        <text:section text:name="bijlage_id1-3-2-4" text:style-name="bijlage">
          <text:p text:style-name="bijlage_top"/>
          <text:p text:style-name="hoofdstuk_kop"><text:span text:style-name="label">Bijlage</text:span> <text:span text:style-name="nr">I</text:span>  behorende bij artikel 7: Overzicht bedrijfscategoriën die in aanmerking komen voor een bedrijfsvergunning voor de binnenstad </text:p>
          <text:p text:style-name="al"/>
          <text:p text:style-name="al">
          <text:span text:style-name="nadrukvet">Oranje lijst: Verstrekken bedrijfsvergunning beperkt </text:span>
        </text:p>
          <text:p text:style-name="al">Argumentatie: zijn gebonden aan gewone doordeweekse werktijd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Financiële instellingen, verzekeringswezen, pensioenfondsen en activiteiten t.b.v. of verwant aan financiële instellingen</text:span>
                  </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
                    <text:span text:style-name="nadrukvet">Kredietinformatie en incassobureau</text:span>
                  </text:p>
                </table:table-cell>
                <table:table-cell table:style-name="cell_frame_all" table:number-rows-spanned="1" table:number-columns-spanned="1">
                  <text:p text:style-name="table_al">Kredietinformatiebureau, </text:p>
                </table:table-cell>
              </table:table-row>
              <table:table-row table:style-name="row">
                <table:table-cell table:style-name="cell_frame_all" table:number-rows-spanned="1" table:number-columns-spanned="1">
                  <text:p text:style-name="table_al">
                    <text:span text:style-name="nadrukvet">Rechtskundige adviesbureaus</text:span>
                  </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
                    <text:span text:style-name="nadrukvet">Gezondheidszorg zonder spoed, maar vervoer van apparatuur</text:span>
                  </text:p>
                </table:table-cell>
                <table:table-cell table:style-name="cell_frame_all" table:number-rows-spanned="1" table:number-columns-spanned="1">
                  <text:p text:style-name="table_al">Fysiotherapeut</text:p>
                </table:table-cell>
              </table:table-row>
              <table:table-row table:style-name="row">
                <table:table-cell table:style-name="cell_frame_all" table:number-rows-spanned="1" table:number-columns-spanned="1">
                  <text:p text:style-name="table_al">
                    <text:span text:style-name="nadrukvet">Accounts, boekhoudbureaus, belasting-consulenten en administratiekantoren</text:span>
                  </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
                    <text:span text:style-name="nadrukvet">Economisch onderzoeks- advies en public relationsbureau</text:span>
                  </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
                    <text:span text:style-name="nadrukvet">Reclamebureaus</text:span>
                  </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
                    <text:span text:style-name="nadrukvet">Technische handelsondernemingen</text:span>
                  </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
                    <text:span text:style-name="nadrukvet">Verhuur van en handel in onroerend goed</text:span>
                  </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
                    <text:span text:style-name="nadrukvet">Speur en opsporing</text:span>
                  </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
                    <text:span text:style-name="nadrukvet">Architecten, ingenieurs en overige technische ontwerp-, teken- en adviesbureaus, interieur en modeontwerpers e.d. </text:span>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
                    <text:span text:style-name="nadrukvet">Overige zakelijke dienstverlening</text:span>
                  </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
                    <text:span text:style-name="nadrukvet">Makelaarskantoor</text:span>
                  </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
                    <text:span text:style-name="nadrukvet">Advocatenkantoor</text:span>
                  </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
                    <text:span text:style-name="nadrukvet">Computerservice en informatietechnologie </text:span>
                  </text:p>
                  <text:p text:style-name="table_al">
                    <text:span text:style-name="nadrukvet">Bureaus e.d. met een spoedeisend karakter</text:span>
                  </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
                    <text:span text:style-name="nadrukvet">Beëdigd taxateurs</text:span>
                  </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
                    <text:span text:style-name="nadrukvet">Uitzendbureaus, uitleenbureaus, re-integratiebureau , wervingbureaus </text:span>
                  </text:p>
                </table:table-cell>
                <table:table-cell table:style-name="cell_frame_all" table:number-rows-spanned="1" table:number-columns-spanned="1">
                  <text:p text:style-name="table_al">Uitzendbureaus, </text:p>
                </table:table-cell>
              </table:table-row>
            </table:table>
            <text:p text:style-name="table_bottom"/>
          </text:section>
          <text:p text:style-name="al"/>
          <text:p text:style-name="al">
          <text:span text:style-name="nadrukvet">Groene lijst: Verstrekken bedrijfsvergunning volledig</text:span>
        </text:p>
          <text:p text:style-name="al">Argumentatie: auto onder handbereik is altijd (ook in het weekeind) nodig</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Bedrijven met hoofdactiviteit catering op afroep (aantoonbaar)</text:span>
                  </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
                    <text:span text:style-name="nadrukvet">Spoedeisende serviceverlening vanuit detailhandel in winkel of verkoopvestiging</text:span>
                  </text:p>
                </table:table-cell>
                <table:table-cell table:style-name="cell_frame_all" table:number-rows-spanned="1" table:number-columns-spanned="1">
                  <text:p text:style-name="table_al">Apotheker</text:p>
                </table:table-cell>
              </table:table-row>
              <table:table-row table:style-name="row">
                <table:table-cell table:style-name="cell_frame_all" table:number-rows-spanned="1" table:number-columns-spanned="1">
                  <text:p text:style-name="table_al">
                    <text:span text:style-name="nadrukvet">Uitgeverij, drukkerij en reproductie van opgenomen media met dagelijkse deadline</text:span>
                  </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
                    <text:span text:style-name="nadrukvet">Actuele media met een dagelijkse deadline</text:span>
                  </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
                    <text:span text:style-name="nadrukvet">Handel in, reparaties van, verhuur van, </text:span>
                  </text:p>
                  <text:p text:style-name="table_al">
                    <text:span text:style-name="nadrukvet">keuring van een rijschool van auto’s,</text:span>
                  </text:p>
                  <text:p text:style-name="table_al">
                    <text:span text:style-name="nadrukvet">motorfietsen en transportmiddelen</text:span>
                  </text:p>
                </table:table-cell>
                <table:table-cell table:style-name="cell_frame_all" table:number-rows-spanned="1" table:number-columns-spanned="1">
                  <text:p text:style-name="table_al">Detailhandel in auto’s</text:p>
                </table:table-cell>
              </table:table-row>
              <table:table-row table:style-name="row">
                <table:table-cell table:style-name="cell_frame_all" table:number-rows-spanned="1" table:number-columns-spanned="1">
                  <text:p text:style-name="table_al">
                    <text:span text:style-name="nadrukvet">Gezondheidszorg met spoed</text:span>
                  </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
                    <text:span text:style-name="nadrukvet">Bakkerij</text:span>
                  </text:p>
                </table:table-cell>
                <table:table-cell table:style-name="cell_frame_all" table:number-rows-spanned="1" table:number-columns-spanned="1">
                  <text:p text:style-name="table_al">Bakkerij met uitleverservice (geen nevenvestig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horende bij artikel 2 lid 3: Overzicht adressen in vergunninggebied C die in aanmerking komen voor een bewonersvergunning, combinatievergunning, deelautovergunning en/of bedrijfsvergun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 (inclusief huisletters en toevoegingen)</text:span>
                  </text:p>
                </table:table-cell>
              </table:table-row>
              <table:table-row table:style-name="row">
                <table:table-cell table:style-name="cell_frame_all" table:number-rows-spanned="1" table:number-columns-spanned="1">
                  <text:p text:style-name="table_al">
                    <text:span text:style-name="nadrukvet">Achterdam</text:span>
                  </text:p>
                </table:table-cell>
                <table:table-cell table:style-name="cell_frame_all" table:number-rows-spanned="1" table:number-columns-spanned="1">
                  <text:p text:style-name="table_al">1, 7, 9, 9A, 13, 16, 16A, 16A1, 16B, 18A, 20A, 20B, 20C, 20D, 20E, 22A, 22B, 22C, 22D, 22E, 24, 30, 32, 33, 34, 36, 41. </text:p>
                </table:table-cell>
              </table:table-row>
              <table:table-row table:style-name="row">
                <table:table-cell table:style-name="cell_frame_all" table:number-rows-spanned="1" table:number-columns-spanned="1">
                  <text:p text:style-name="table_al">
                    <text:span text:style-name="nadrukvet">Achterstraat</text:span>
                  </text:p>
                </table:table-cell>
                <table:table-cell table:style-name="cell_frame_all" table:number-rows-spanned="1" table:number-columns-spanned="1">
                  <text:p text:style-name="table_al">1, 1A, 1B, 1C, 1D, 1E, 1F, 3, 3A, 3D, 3C, 4, 6, 7, 9, 10, 12, 12A, 13, 14,</text:p>
                  <text:p text:style-name="table_al">15A, 15B, 15C, 15D, 15E, 15F, 15G, 15H, 15J, 15H, 15J, 16, 17A, 18,</text:p>
                  <text:p text:style-name="table_al">18A, 19 A, 19B, 19C, 21A, 21, 23, 24, 25, 26, 27, 28, 29, 31, 33, 34A, 34B, 34C, 35, 37, 38A, 38B, 38C, 39, 42, 43A, 43B, 43C, 43D, 45A, 45B, 45C, </text:p>
                  <text:p text:style-name="table_al">45D, 45E, 45F, 45G, 45H, 45J, 45K, 45L, 45M, 45N, 45P, 45Q, 45R, 46, </text:p>
                  <text:p text:style-name="table_al">46A, 47A, 47B, 48A, 54A, 54B, 58B, 58C, 60A, 60B, 60C, 62. </text:p>
                </table:table-cell>
              </table:table-row>
              <table:table-row table:style-name="row">
                <table:table-cell table:style-name="cell_frame_all" table:number-rows-spanned="1" table:number-columns-spanned="1">
                  <text:p text:style-name="table_al">
                    <text:span text:style-name="nadrukvet">Appelsteeg</text:span>
                  </text:p>
                </table:table-cell>
                <table:table-cell table:style-name="cell_frame_all" table:number-rows-spanned="1" table:number-columns-spanned="1">
                  <text:p text:style-name="table_al">2, 3, 4.</text:p>
                </table:table-cell>
              </table:table-row>
              <table:table-row table:style-name="row">
                <table:table-cell table:style-name="cell_frame_all" table:number-rows-spanned="1" table:number-columns-spanned="1">
                  <text:p text:style-name="table_al">
                    <text:span text:style-name="nadrukvet">Augustijnsteeg</text:span>
                  </text:p>
                </table:table-cell>
                <table:table-cell table:style-name="cell_frame_all" table:number-rows-spanned="1" table:number-columns-spanned="1">
                  <text:p text:style-name="table_al">1, 2, 2A, 3, 5, 7, 9, 11.</text:p>
                </table:table-cell>
              </table:table-row>
              <table:table-row table:style-name="row">
                <table:table-cell table:style-name="cell_frame_all" table:number-rows-spanned="1" table:number-columns-spanned="1">
                  <text:p text:style-name="table_al">
                    <text:span text:style-name="nadrukvet">Baangracht</text:span>
                  </text:p>
                </table:table-cell>
                <table:table-cell table:style-name="cell_frame_all" table:number-rows-spanned="1" table:number-columns-spanned="1">
                  <text:p text:style-name="table_al">1, 2A, 2B, 2C, 3, 4, 5, 6, 6 A, 6B, 7, 8, 9, 11, 13, 15, 17, 19, 21, 23, 25, 27,</text:p>
                  <text:p text:style-name="table_al">29, 31, 33, 35, 37, 39, 41, 43, 45, 47, 49, 51, 53, 55, 57, 59, 61, 63, 65, 67,</text:p>
                  <text:p text:style-name="table_al">69, 71, 73, 75.</text:p>
                </table:table-cell>
              </table:table-row>
              <table:table-row table:style-name="row">
                <table:table-cell table:style-name="cell_frame_all" table:number-rows-spanned="1" table:number-columns-spanned="1">
                  <text:p text:style-name="table_al">
                    <text:span text:style-name="nadrukvet">Baanstraat</text:span>
                  </text:p>
                </table:table-cell>
                <table:table-cell table:style-name="cell_frame_all" table:number-rows-spanned="1" table:number-columns-spanned="1">
                  <text:p text:style-name="table_al">2, A, 2B, 3, 4, 5, 6, 7, 9, 10, 11, 12, 13, 14A, 14B, 16, 20, 22, 24A, 24B, 24C, 24D, 24E, 24F, 24G, 28, 30, 32, 32A, 32B, 32C, 32D, 32E, 32F, 32G, 32H, 32J, 32K, 32L, 34, 36.</text:p>
                </table:table-cell>
              </table:table-row>
              <table:table-row table:style-name="row">
                <table:table-cell table:style-name="cell_frame_all" table:number-rows-spanned="1" table:number-columns-spanned="1">
                  <text:p text:style-name="table_al">
                    <text:span text:style-name="nadrukvet">Bagijnenstraat</text:span>
                  </text:p>
                </table:table-cell>
                <table:table-cell table:style-name="cell_frame_all" table:number-rows-spanned="1" table:number-columns-spanned="1">
                  <text:p text:style-name="table_al">7, 8, 9, 10, 11, 12, 14, 16, 18, 20, 22, 24, 26, 28, 30, 32, 34, 36, 38, 40</text:p>
                  <text:p text:style-name="table_al">42, 44, 46, 48, 50, 52, 54, 56 </text:p>
                </table:table-cell>
              </table:table-row>
              <table:table-row table:style-name="row">
                <table:table-cell table:style-name="cell_frame_all" table:number-rows-spanned="1" table:number-columns-spanned="1">
                  <text:p text:style-name="table_al">
                    <text:span text:style-name="nadrukvet">Bierkade</text:span>
                  </text:p>
                </table:table-cell>
                <table:table-cell table:style-name="cell_frame_all" table:number-rows-spanned="1" table:number-columns-spanned="1">
                  <text:p text:style-name="table_al">1, 2, 3, 5, 6, 8, 8A, 11A, 11, 12, 13, 14, 15, 16, 17, 17A, 17B, 18, 18A, 18B, 19, 19A, 20, 21, 22, 23. </text:p>
                </table:table-cell>
              </table:table-row>
              <table:table-row table:style-name="row">
                <table:table-cell table:style-name="cell_frame_all" table:number-rows-spanned="1" table:number-columns-spanned="1">
                  <text:p text:style-name="table_al">
                    <text:span text:style-name="nadrukvet">Bloemstraat</text:span>
                  </text:p>
                </table:table-cell>
                <table:table-cell table:style-name="cell_frame_all" table:number-rows-spanned="1" table:number-columns-spanned="1">
                  <text:p text:style-name="table_al">1, 2A, 2B, 3, 4, 4A, 5, 6, 7, 8, 9, 10, 11, 12, 13, 15, 17, 18, 19, 20, 21, 22, 23, 24, 25, 26, 26A, 26B, 27, 28, 28A, 28B, 28C, 29, 30, 30A, 30B, 30C, 31,</text:p>
                  <text:p text:style-name="table_al">33, 35, 36, 37, 39, 41, 43, 44, 45, 46, 47, 48, 49. </text:p>
                </table:table-cell>
              </table:table-row>
              <table:table-row table:style-name="row">
                <table:table-cell table:style-name="cell_frame_all" table:number-rows-spanned="1" table:number-columns-spanned="1">
                  <text:p text:style-name="table_al">
                    <text:span text:style-name="nadrukvet">Boterstraat</text:span>
                  </text:p>
                </table:table-cell>
                <table:table-cell table:style-name="cell_frame_all" table:number-rows-spanned="1" table:number-columns-spanned="1">
                  <text:p text:style-name="table_al">2A, 2C, 3A, 3B, 3C, 6, 6A, 6B, 6C, 9, 10, 13A, 14B, 14C, 14D, 14E, 14F, 14G, 14H, 15A, 15B, 15C, 17A, 19A, 19B, 21A, 21B, 21C, 21D, 21E, 21F, 21G, 25, 25A, 26A, 26B, 26C, 28A, 28B.</text:p>
                </table:table-cell>
              </table:table-row>
              <table:table-row table:style-name="row">
                <table:table-cell table:style-name="cell_frame_all" table:number-rows-spanned="1" table:number-columns-spanned="1">
                  <text:p text:style-name="table_al">
                    <text:span text:style-name="nadrukvet">Breedstraat</text:span>
                  </text:p>
                </table:table-cell>
                <table:table-cell table:style-name="cell_frame_all" table:number-rows-spanned="1" table:number-columns-spanned="1">
                  <text:p text:style-name="table_al">1, 6, 6A, 7, 7A, 7B, 7C, 7D, 8, 10A, 11A, 12, 12A, 12B, 12C, 12D, 13A, 13B, 15, 15A, 16A, 16 B, 16C, 16D, 16E, 16F, 16G, 16H, 16I, 16J, 16K, 16 L, 16M, 19, 20, 21, 23, 25, 31, 33A, 33B, 33C, 33D, 33E, 33F, 33G, 33H, 33J, 33K, 33L, 33M, 33N, 33P, 33Q, 33R, 33S, 33T, 33U, 33V, 33W, 33X, 33Y, 33Z, 35A, 35B, 36, 37A, 37B, 37C, 37D, 37E, 37F, 37G, 37H, 37J, 37K, 37L, 37M, 37N, 37P, 38A, 42A, 43, 43A, 45, 46, 47. </text:p>
                </table:table-cell>
              </table:table-row>
              <table:table-row table:style-name="row">
                <table:table-cell table:style-name="cell_frame_all" table:number-rows-spanned="1" table:number-columns-spanned="1">
                  <text:p text:style-name="table_al">
                    <text:span text:style-name="nadrukvet">Brillesteeg</text:span>
                  </text:p>
                </table:table-cell>
                <table:table-cell table:style-name="cell_frame_all" table:number-rows-spanned="1" table:number-columns-spanned="1">
                  <text:p text:style-name="table_al">3, 3A, 11, 13, 15, 17, 19, 21, 23, 25.</text:p>
                </table:table-cell>
              </table:table-row>
              <table:table-row table:style-name="row">
                <table:table-cell table:style-name="cell_frame_all" table:number-rows-spanned="1" table:number-columns-spanned="1">
                  <text:p text:style-name="table_al">
                    <text:span text:style-name="nadrukvet">Canadaplein</text:span>
                  </text:p>
                </table:table-cell>
                <table:table-cell table:style-name="cell_frame_all" table:number-rows-spanned="1" table:number-columns-spanned="1">
                  <text:p text:style-name="table_al">3A, 3B, 14, 15, 16, 17, 18, 19, 20, 21. </text:p>
                </table:table-cell>
              </table:table-row>
              <table:table-row table:style-name="row">
                <table:table-cell table:style-name="cell_frame_all" table:number-rows-spanned="1" table:number-columns-spanned="1">
                  <text:p text:style-name="table_al">
                    <text:span text:style-name="nadrukvet">Clarissenbuurt</text:span>
                  </text:p>
                </table:table-cell>
                <table:table-cell table:style-name="cell_frame_all" table:number-rows-spanned="1" table:number-columns-spanned="1">
                  <text:p text:style-name="table_al">1, 3, 4, 5, 7, 9, 11, 13, 15, 17, 19, 21, 23, 25, 27, 29, 31, 35, 37, 39, 41, 43, 45, 47, 49, 51, 53, 55, 57, 59, 61, 63, 65, 67.</text:p>
                </table:table-cell>
              </table:table-row>
              <table:table-row table:style-name="row">
                <table:table-cell table:style-name="cell_frame_all" table:number-rows-spanned="1" table:number-columns-spanned="1">
                  <text:p text:style-name="table_al">
                    <text:span text:style-name="nadrukvet">Compagniestraat</text:span>
                  </text:p>
                </table:table-cell>
                <table:table-cell table:style-name="cell_frame_all" table:number-rows-spanned="1" table:number-columns-spanned="1">
                  <text:p text:style-name="table_al">1, 2, 3, 4, 5, 6, 7, 8, 9, 10, 11, 12, 13, 14, 15, 16, 17, 18, 19, 20, 21, 22, 23, 24, 25, 26, 27, 28, 29, 30, 31, 32, 33, 34, 35, 36, 37, 38, 39, 40, 41, 42, 43, 44, 45, 46, 47, 48, 49, 50, 51, 52, 53, 54, 55, 56, 57, 58, 59, 60, 61, 62, 64, 69, 71, 73, 75, 77, 79.</text:p>
                </table:table-cell>
              </table:table-row>
              <table:table-row table:style-name="row">
                <table:table-cell table:style-name="cell_frame_all" table:number-rows-spanned="1" table:number-columns-spanned="1">
                  <text:p text:style-name="table_al">
                    <text:span text:style-name="nadrukvet">Diggelaarsteeg</text:span>
                  </text:p>
                </table:table-cell>
                <table:table-cell table:style-name="cell_frame_all" table:number-rows-spanned="1" table:number-columns-spanned="1">
                  <text:p text:style-name="table_al">2, 2A, 2B, 2C, 4, 4A.</text:p>
                </table:table-cell>
              </table:table-row>
              <table:table-row table:style-name="row">
                <table:table-cell table:style-name="cell_frame_all" table:number-rows-spanned="1" table:number-columns-spanned="1">
                  <text:p text:style-name="table_al">
                    <text:span text:style-name="nadrukvet">Dijk</text:span>
                  </text:p>
                </table:table-cell>
                <table:table-cell table:style-name="cell_frame_all" table:number-rows-spanned="1" table:number-columns-spanned="1">
                  <text:p text:style-name="table_al">1, 3, 5A, 5B, 7, 8, 8A, 8B, 11, 12, 12A, 13A, 14A, 14B, 15A, 19, 22, 23, 24, </text:p>
                  <text:p text:style-name="table_al">25A, 26, 27A, 28, 29, 29A, 30, 32, 34, 38, 42, 44. </text:p>
                </table:table-cell>
              </table:table-row>
              <table:table-row table:style-name="row">
                <table:table-cell table:style-name="cell_frame_all" table:number-rows-spanned="1" table:number-columns-spanned="1">
                  <text:p text:style-name="table_al">
                    <text:span text:style-name="nadrukvet">Dirk Duivelsweg</text:span>
                  </text:p>
                </table:table-cell>
                <table:table-cell table:style-name="cell_frame_all" table:number-rows-spanned="1" table:number-columns-spanned="1">
                  <text:p text:style-name="table_al">1, 2 ,3 ,4, 6.</text:p>
                </table:table-cell>
              </table:table-row>
              <table:table-row table:style-name="row">
                <table:table-cell table:style-name="cell_frame_all" table:number-rows-spanned="1" table:number-columns-spanned="1">
                  <text:p text:style-name="table_al">
                    <text:span text:style-name="nadrukvet">Doelenkluft</text:span>
                  </text:p>
                </table:table-cell>
                <table:table-cell table:style-name="cell_frame_all" table:number-rows-spanned="1" table:number-columns-spanned="1">
                  <text:p text:style-name="table_al">2, 4, 6, 8, 10, 12, 14, 16, 18, 20, 22, 24, 26, 28, 30, 32, 34, 36, 38, 40, 42, 44.</text:p>
                </table:table-cell>
              </table:table-row>
              <table:table-row table:style-name="row">
                <table:table-cell table:style-name="cell_frame_all" table:number-rows-spanned="1" table:number-columns-spanned="1">
                  <text:p text:style-name="table_al">
                    <text:span text:style-name="nadrukvet">Doelenstraat</text:span>
                  </text:p>
                </table:table-cell>
                <table:table-cell table:style-name="cell_frame_all" table:number-rows-spanned="1" table:number-columns-spanned="1">
                  <text:p text:style-name="table_al">1, 2, 4, 6, 8, 9A, 9B, 9C, 9 D, 12, 14, 20, 22, 28, 30, 32, 34, 36, 38, 40, 42, 44, 46, 48, 50, 52, 54, 56, 58, 60, 62, 64, 66, 68, 70, 72, 74, 76, 78, 80, 82.</text:p>
                </table:table-cell>
              </table:table-row>
              <table:table-row table:style-name="row">
                <table:table-cell table:style-name="cell_frame_all" table:number-rows-spanned="1" table:number-columns-spanned="1">
                  <text:p text:style-name="table_al">
                    <text:span text:style-name="nadrukvet">Doelenveld</text:span>
                  </text:p>
                </table:table-cell>
                <table:table-cell table:style-name="cell_frame_all" table:number-rows-spanned="1" table:number-columns-spanned="1">
                  <text:p text:style-name="table_al">1, 2, 3, 4, 5, 6, 20A, 20B, 20C, 20D, 20E, 20F, 20G, 20K, 20L, 20M, 21, 22, </text:p>
                  <text:p text:style-name="table_al">23, 24. </text:p>
                </table:table-cell>
              </table:table-row>
              <table:table-row table:style-name="row">
                <table:table-cell table:style-name="cell_frame_all" table:number-rows-spanned="1" table:number-columns-spanned="1">
                  <text:p text:style-name="table_al">
                    <text:span text:style-name="nadrukvet">Dubbelebuurt</text:span>
                  </text:p>
                </table:table-cell>
                <table:table-cell table:style-name="cell_frame_all" table:number-rows-spanned="1" table:number-columns-spanned="1">
                  <text:p text:style-name="table_al">15, 17, 19, 21, 23, 25, 27, 29, 31, 33</text:p>
                </table:table-cell>
              </table:table-row>
              <table:table-row table:style-name="row">
                <table:table-cell table:style-name="cell_frame_all" table:number-rows-spanned="1" table:number-columns-spanned="1">
                  <text:p text:style-name="table_al">
                    <text:span text:style-name="nadrukvet">Fnidsen</text:span>
                  </text:p>
                </table:table-cell>
                <table:table-cell table:style-name="cell_frame_all" table:number-rows-spanned="1" table:number-columns-spanned="1">
                  <text:p text:style-name="table_al">1, 3, 5, 6, 7, 9, 10, 11, 12, 13, 14, 15, 16, 17, 18, 18A, 18B, 19, 21, 22, 23, </text:p>
                  <text:p text:style-name="table_al">25, 26A, 26B, 26 D, 26E, 26F, 26G, 27, 27A, 28, 28A, 28B, 29, 30, 31, 34, 36, 39, 40, 40A, 40B, 41, 42, 43, 44, 45, 47, 48, 48B, 49, 50, 50A, 51, 52,</text:p>
                  <text:p text:style-name="table_al">52A, 52B, 52C, 52D, 52E, 55, 59, 60, 63, 64, 65, 66, 69, 73, 74, 75, 75B, 76, 79, 81, 81A, 87A, 89A, 89B, 91A, 91B, 93, 99, 103, 105A, 111, 115.</text:p>
                </table:table-cell>
              </table:table-row>
              <table:table-row table:style-name="row">
                <table:table-cell table:style-name="cell_frame_all" table:number-rows-spanned="1" table:number-columns-spanned="1">
                  <text:p text:style-name="table_al">
                    <text:span text:style-name="nadrukvet">Gedempte Baansloot</text:span>
                  </text:p>
                </table:table-cell>
                <table:table-cell table:style-name="cell_frame_all" table:number-rows-spanned="1" table:number-columns-spanned="1">
                  <text:p text:style-name="table_al">6A, 12, 12A, 14, 18, 18A, 24A, 24B, 24C, 24D, 25, 28, 29, 32, 34. </text:p>
                </table:table-cell>
              </table:table-row>
              <table:table-row table:style-name="row">
                <table:table-cell table:style-name="cell_frame_all" table:number-rows-spanned="1" table:number-columns-spanned="1">
                  <text:p text:style-name="table_al">
                    <text:span text:style-name="nadrukvet">Gedempte Nieuwsloot</text:span>
                  </text:p>
                </table:table-cell>
                <table:table-cell table:style-name="cell_frame_all" table:number-rows-spanned="1" table:number-columns-spanned="1">
                  <text:p text:style-name="table_al">1A, 2, 3, 3A, 7A, 8, 10, 14, 15, 16, 18, 19, 19A, 20, 23A, 25, 27, 27A, 29,</text:p>
                  <text:p text:style-name="table_al">33, 34, 35, 37A, 39A, 39B, 39C, 41A, 45, 49, 49A, 50A, 50B, 50C, 50D, 50E, 50F, 51, 52, 52A, 52B, 57, 59, 67A, 67B, 67C, 69A, 71A, 71A, 71B,</text:p>
                  <text:p text:style-name="table_al">71C, 71D, 71E, 71F, 71G, 71H, 71J, 71K, 75, 75A, 75B, 75C, 75D, 75E, </text:p>
                  <text:p text:style-name="table_al">77, 85, 87, 89, 101, 107A, 107B, 107C, 113, 113A, 115, 115A, 115B, 115C, </text:p>
                  <text:p text:style-name="table_al">115D, 117A, 117B, 117, 119A, 121A, 121B, 121C, 121D, 127, 131, 133, </text:p>
                  <text:p text:style-name="table_al">135, 139A, 139B, 141, 145, 151, 151A, 157. </text:p>
                </table:table-cell>
              </table:table-row>
              <table:table-row table:style-name="row">
                <table:table-cell table:style-name="cell_frame_all" table:number-rows-spanned="1" table:number-columns-spanned="1">
                  <text:p text:style-name="table_al">
                    <text:span text:style-name="nadrukvet">Geest</text:span>
                  </text:p>
                </table:table-cell>
                <table:table-cell table:style-name="cell_frame_all" table:number-rows-spanned="1" table:number-columns-spanned="1">
                  <text:p text:style-name="table_al">1, 2, 4, 5, 6, 7, 8, 9, 10, 11, 12, 13, 16, 18, 18A, 20, 21, 22, 23, 24, 25, </text:p>
                  <text:p text:style-name="table_al">26, 27, 28, 29, 30, 31, 32, 33, 34, 35, 36, 37, 38, 40, 43, 44, 45, 46, 47, </text:p>
                  <text:p text:style-name="table_al">48, 49, 51, 52, 53. </text:p>
                </table:table-cell>
              </table:table-row>
              <table:table-row table:style-name="row">
                <table:table-cell table:style-name="cell_frame_all" table:number-rows-spanned="1" table:number-columns-spanned="1">
                  <text:p text:style-name="table_al">
                    <text:span text:style-name="nadrukvet">Groot Nieuwland</text:span>
                  </text:p>
                </table:table-cell>
                <table:table-cell table:style-name="cell_frame_all" table:number-rows-spanned="1" table:number-columns-spanned="1">
                  <text:p text:style-name="table_al">4, 5A, 5B, 7, 8, 12, 14, 15 A, 15B, 19, 20, 22, 23, 24, 25, 25A, 25B, 26, </text:p>
                  <text:p text:style-name="table_al">27A, 29A, 30, 31, 33, 34, 35A, 37, 41, 43, 44, 45, 46, 47, 50, 52, 54, 56, </text:p>
                  <text:p text:style-name="table_al">62. </text:p>
                </table:table-cell>
              </table:table-row>
              <table:table-row table:style-name="row">
                <table:table-cell table:style-name="cell_frame_all" table:number-rows-spanned="1" table:number-columns-spanned="1">
                  <text:p text:style-name="table_al">
                    <text:span text:style-name="nadrukvet">Hekelstraat</text:span>
                  </text:p>
                </table:table-cell>
                <table:table-cell table:style-name="cell_frame_all" table:number-rows-spanned="1" table:number-columns-spanned="1">
                  <text:p text:style-name="table_al">1A, 1B, 2, 2A, 2B, 4A, 6, 6A, 8A, 10, 11, 12A, 12B, 14, 15, 16A, 18, 18A, 20, 21, 22, 22B, 22C, 22D, 22E, 22F, 23, 24A, 25, 26A, 27, 30A, 31, 35A, 37A, 39. </text:p>
                </table:table-cell>
              </table:table-row>
              <table:table-row table:style-name="row">
                <table:table-cell table:style-name="cell_frame_all" table:number-rows-spanned="1" table:number-columns-spanned="1">
                  <text:p text:style-name="table_al">
                    <text:span text:style-name="nadrukvet">Herenstraat</text:span>
                  </text:p>
                </table:table-cell>
                <table:table-cell table:style-name="cell_frame_all" table:number-rows-spanned="1" table:number-columns-spanned="1">
                  <text:p text:style-name="table_al">2, 3, 4, 4A, 5, 6, 6A, 7, 8, 8A, 8B, 8C, 9, 10, 10A, 12, 13, 15, 17. </text:p>
                </table:table-cell>
              </table:table-row>
              <table:table-row table:style-name="row">
                <table:table-cell table:style-name="cell_frame_all" table:number-rows-spanned="1" table:number-columns-spanned="1">
                  <text:p text:style-name="table_al">
                    <text:span text:style-name="nadrukvet">Het Achtero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et Vijvertje</text:span>
                  </text:p>
                </table:table-cell>
                <table:table-cell table:style-name="cell_frame_all" table:number-rows-spanned="1" table:number-columns-spanned="1">
                  <text:p text:style-name="table_al">1A, 3, 5, 7, 7A, 7 B, 9, 9A, 9B, 9C, 9D, 11, 11A, 11B, 11C, 11D, 13, 13A, 13B, 25, 27. </text:p>
                </table:table-cell>
              </table:table-row>
              <table:table-row table:style-name="row">
                <table:table-cell table:style-name="cell_frame_all" table:number-rows-spanned="1" table:number-columns-spanned="1">
                  <text:p text:style-name="table_al">
                    <text:span text:style-name="nadrukvet">Heul</text:span>
                  </text:p>
                </table:table-cell>
                <table:table-cell table:style-name="cell_frame_all" table:number-rows-spanned="1" table:number-columns-spanned="1">
                  <text:p text:style-name="table_al">3, 3A, 3B, 3C, 5, 5A, 5B, 5C, 5D, 6, 7, 8, 9, 10, 11, 12, 13, 14, 15, 16, 17, </text:p>
                  <text:p text:style-name="table_al">18, 19, 20, 21, 22, 23, 24, 26, 30A, 30B, 30C, 30D, 32, 34, 36, 38, 40, 42, </text:p>
                  <text:p text:style-name="table_al">44, 46, 48, 50, 52, 54, 56, 58, 60, 62, 64, 66, 68, 70, 72. </text:p>
                </table:table-cell>
              </table:table-row>
              <table:table-row table:style-name="row">
                <table:table-cell table:style-name="cell_frame_all" table:number-rows-spanned="1" table:number-columns-spanned="1">
                  <text:p text:style-name="table_al">
                    <text:span text:style-name="nadrukvet">Hof van Sonoy</text:span>
                  </text:p>
                </table:table-cell>
                <table:table-cell table:style-name="cell_frame_all" table:number-rows-spanned="1" table:number-columns-spanned="1">
                  <text:p text:style-name="table_al">1A, 1B, 1C, 1D, 2, 3, 5, 6, 8, 9, 10, 11, 12, 13, 14, 15, 18. </text:p>
                </table:table-cell>
              </table:table-row>
              <table:table-row table:style-name="row">
                <table:table-cell table:style-name="cell_frame_all" table:number-rows-spanned="1" table:number-columns-spanned="1">
                  <text:p text:style-name="table_al">
                    <text:span text:style-name="nadrukvet">Hofplein</text:span>
                  </text:p>
                </table:table-cell>
                <table:table-cell table:style-name="cell_frame_all" table:number-rows-spanned="1" table:number-columns-spanned="1">
                  <text:p text:style-name="table_al">10, 11, 12, 13, 14, 15, 16, 17, 18, 19, 20, 21, 22, 23, 24, 25, 26, 27, 28, 29, 30, 31, 32, 33, 34, 35, 36, 37, 38, 39, 40, 41, 42, 43, 44, 45, 46.</text:p>
                </table:table-cell>
              </table:table-row>
              <table:table-row table:style-name="row">
                <table:table-cell table:style-name="cell_frame_all" table:number-rows-spanned="1" table:number-columns-spanned="1">
                  <text:p text:style-name="table_al">
                    <text:span text:style-name="nadrukvet">Hofstraat</text:span>
                  </text:p>
                </table:table-cell>
                <table:table-cell table:style-name="cell_frame_all" table:number-rows-spanned="1" table:number-columns-spanned="1">
                  <text:p text:style-name="table_al">1A, 1B, 1C, 2, 3, 4A, 4B, 5, 6, 7, 7A, 8, 8A, 9, 10, 11, 12, 13, 14, 14A, 19,</text:p>
                  <text:p text:style-name="table_al">19A, 20, 22, 22A, 23, 23A, 24, 24, 24A, 26, 26A, 27, 29, 30, 35, 37, 38, 41.</text:p>
                </table:table-cell>
              </table:table-row>
              <table:table-row table:style-name="row">
                <table:table-cell table:style-name="cell_frame_all" table:number-rows-spanned="1" table:number-columns-spanned="1">
                  <text:p text:style-name="table_al">
                    <text:span text:style-name="nadrukvet">Hoogstraat</text:span>
                  </text:p>
                </table:table-cell>
                <table:table-cell table:style-name="cell_frame_all" table:number-rows-spanned="1" table:number-columns-spanned="1">
                  <text:p text:style-name="table_al">1B, 3B, 5, 6, 9A, 10, 10A, 10B, 10C, 11, 13, 14, 15, 16, 17, 18, 20, 20A, 20B, 22A, 24, 26, 26A.</text:p>
                </table:table-cell>
              </table:table-row>
              <table:table-row table:style-name="row">
                <table:table-cell table:style-name="cell_frame_all" table:number-rows-spanned="1" table:number-columns-spanned="1">
                  <text:p text:style-name="table_al">
                    <text:span text:style-name="nadrukvet">Houttil</text:span>
                  </text:p>
                </table:table-cell>
                <table:table-cell table:style-name="cell_frame_all" table:number-rows-spanned="1" table:number-columns-spanned="1">
                  <text:p text:style-name="table_al">1B, 1C, 1D, 1E, 1 F, 1G, 1H, 1J, 3A, 3B, 3C, 3D, 3E, 3F, 3G, 3H, 7B, 7C, 8,</text:p>
                  <text:p text:style-name="table_al">10, 11A, 11B, 11C, 11D, 12, 16, 17A, 17B, 20, 22, 25A, 25B, 28, 30, 32, 34,</text:p>
                  <text:p text:style-name="table_al">36, 48A, 48B, 48C, 48D, 60, 60A. 66A, 66B</text:p>
                </table:table-cell>
              </table:table-row>
              <table:table-row table:style-name="row">
                <table:table-cell table:style-name="cell_frame_all" table:number-rows-spanned="1" table:number-columns-spanned="1">
                  <text:p text:style-name="table_al">
                    <text:span text:style-name="nadrukvet">Huigbrouwerstraat</text:span>
                  </text:p>
                </table:table-cell>
                <table:table-cell table:style-name="cell_frame_all" table:number-rows-spanned="1" table:number-columns-spanned="1">
                  <text:p text:style-name="table_al">1A, 1B, 1C, 3A, 3B, 3C, 3D, 3E, 4, 5, 8, 10, 14, 14A, 14B, 20, 22A, 22B, 24,</text:p>
                  <text:p text:style-name="table_al">26, 28, 30. </text:p>
                </table:table-cell>
              </table:table-row>
              <table:table-row table:style-name="row">
                <table:table-cell table:style-name="cell_frame_all" table:number-rows-spanned="1" table:number-columns-spanned="1">
                  <text:p text:style-name="table_al">
                    <text:span text:style-name="nadrukvet">Kanaalkade</text:span>
                  </text:p>
                </table:table-cell>
                <table:table-cell table:style-name="cell_frame_all" table:number-rows-spanned="1" table:number-columns-spanned="1">
                  <text:p text:style-name="table_al">1A, 2, 2A, 3, 4, 4A, 5, 5A, 6, 6A, 7, 7A, 8, 9, 10A, 10B, 10C, 12, 14, 15, 15A, </text:p>
                  <text:p text:style-name="table_al">16A1, 16A2, 16A3, 16A4, 16A5, 16C1, 16C2, 16C3, 16C4, 16C5, 16D, 16E,</text:p>
                  <text:p text:style-name="table_al">16F, 16G, 16H, 18, 19, 20A, 20B, 20C, 20D, 20E, 20F, 22, 32, 33, 36, 37, 39, 40, 41, 43, 44, 46, 47, 49A, 49B, 52, 53A, 53B, 53C, 53D, 53E, 54, 55, </text:p>
                  <text:p text:style-name="table_al">56, 58, 59A, 61, 61A, 61B, 62, 63, 64B 66, 67, 68, 69, 70, 71, 72, 73, 74,</text:p>
                  <text:p text:style-name="table_al">75, 76, 77, 78, 79, 80, 81, 82, 83, 84, 85, 86, 87, 88, 89, 92, 93, 94, 95, 96, </text:p>
                  <text:p text:style-name="table_al">97, 98, 99, 100, 101, 102, 103, 104, 105, 106, 107, 108, 109, 110, 111, 112, 113, 114, 115, 116, 130, 131, 132. </text:p>
                </table:table-cell>
              </table:table-row>
              <table:table-row table:style-name="row">
                <table:table-cell table:style-name="cell_frame_all" table:number-rows-spanned="1" table:number-columns-spanned="1">
                  <text:p text:style-name="table_al">
                    <text:span text:style-name="nadrukvet">Kanisstraat</text:span>
                  </text:p>
                </table:table-cell>
                <table:table-cell table:style-name="cell_frame_all" table:number-rows-spanned="1" table:number-columns-spanned="1">
                  <text:p text:style-name="table_al">1, 4, 5, 7, 8, 9, 10, 11, 13, 14, 15.</text:p>
                </table:table-cell>
              </table:table-row>
              <table:table-row table:style-name="row">
                <table:table-cell table:style-name="cell_frame_all" table:number-rows-spanned="1" table:number-columns-spanned="1">
                  <text:p text:style-name="table_al">
                    <text:span text:style-name="nadrukvet">Kapelsteeg</text:span>
                  </text:p>
                </table:table-cell>
                <table:table-cell table:style-name="cell_frame_all" table:number-rows-spanned="1" table:number-columns-spanned="1">
                  <text:p text:style-name="table_al">1, 1A, 1B, 2A, 4. </text:p>
                </table:table-cell>
              </table:table-row>
              <table:table-row table:style-name="row">
                <table:table-cell table:style-name="cell_frame_all" table:number-rows-spanned="1" table:number-columns-spanned="1">
                  <text:p text:style-name="table_al">
                    <text:span text:style-name="nadrukvet">Keetgracht</text:span>
                  </text:p>
                </table:table-cell>
                <table:table-cell table:style-name="cell_frame_all" table:number-rows-spanned="1" table:number-columns-spanned="1">
                  <text:p text:style-name="table_al">2, 4, 10, 12A, 12B, 16, 18, 20, 22. </text:p>
                </table:table-cell>
              </table:table-row>
              <table:table-row table:style-name="row">
                <table:table-cell table:style-name="cell_frame_all" table:number-rows-spanned="1" table:number-columns-spanned="1">
                  <text:p text:style-name="table_al">
                    <text:span text:style-name="nadrukvet">Keizerstraat</text:span>
                  </text:p>
                </table:table-cell>
                <table:table-cell table:style-name="cell_frame_all" table:number-rows-spanned="1" table:number-columns-spanned="1">
                  <text:p text:style-name="table_al">1, 3, 5, 6, 8, 10, 11, 12, 13, 14, 15, 16, 17, 18, 19, 20, 21, 22, 23, 24, 25, 26, 27, 29, 35.</text:p>
                </table:table-cell>
              </table:table-row>
              <table:table-row table:style-name="row">
                <table:table-cell table:style-name="cell_frame_all" table:number-rows-spanned="1" table:number-columns-spanned="1">
                  <text:p text:style-name="table_al">
                    <text:span text:style-name="nadrukvet">Kennemerpark</text:span>
                  </text:p>
                </table:table-cell>
                <table:table-cell table:style-name="cell_frame_all" table:number-rows-spanned="1" table:number-columns-spanned="1">
                  <text:p text:style-name="table_al">1, 2, 3, 4, 5, 6, 7, 8, 9, 10, 11, 12, 13, 14, 15, 16, 17, 18, 18A, 19, 21, 22, 23, 24, 25, 26, 27, 27A, 28, 29, 30, 31, 32, 33, 34, 35, 36, 37, 38, 38A, 39.</text:p>
                </table:table-cell>
              </table:table-row>
              <table:table-row table:style-name="row">
                <table:table-cell table:style-name="cell_frame_all" table:number-rows-spanned="1" table:number-columns-spanned="1">
                  <text:p text:style-name="table_al">
                    <text:span text:style-name="nadrukvet">Kerkplein</text:span>
                  </text:p>
                </table:table-cell>
                <table:table-cell table:style-name="cell_frame_all" table:number-rows-spanned="1" table:number-columns-spanned="1">
                  <text:p text:style-name="table_al">3, 5A, 6A, 8A, 8B, 8C, 8D.</text:p>
                </table:table-cell>
              </table:table-row>
              <table:table-row table:style-name="row">
                <table:table-cell table:style-name="cell_frame_all" table:number-rows-spanned="1" table:number-columns-spanned="1">
                  <text:p text:style-name="table_al">
                    <text:span text:style-name="nadrukvet">Kerkstraat</text:span>
                  </text:p>
                </table:table-cell>
                <table:table-cell table:style-name="cell_frame_all" table:number-rows-spanned="1" table:number-columns-spanned="1">
                  <text:p text:style-name="table_al">6, 8, 10, 12, 14, 16, 18, 20, 22, 24, 26, 28, 30, 32, 34, 36, 38, 40, 42, 44, 46, 48, 50, 52, 54, 56, 58, 60, 62, 64, 66, 68, 70, 72, 74, 76, 78, 80, 82, 84, 86, 88, 90.</text:p>
                </table:table-cell>
              </table:table-row>
              <table:table-row table:style-name="row">
                <table:table-cell table:style-name="cell_frame_all" table:number-rows-spanned="1" table:number-columns-spanned="1">
                  <text:p text:style-name="table_al">
                    <text:span text:style-name="nadrukvet">Kitsteeg</text:span>
                  </text:p>
                </table:table-cell>
                <table:table-cell table:style-name="cell_frame_all" table:number-rows-spanned="1" table:number-columns-spanned="1">
                  <text:p text:style-name="table_al">1, 5, 7.</text:p>
                </table:table-cell>
              </table:table-row>
              <table:table-row table:style-name="row">
                <table:table-cell table:style-name="cell_frame_all" table:number-rows-spanned="1" table:number-columns-spanned="1">
                  <text:p text:style-name="table_al">
                    <text:span text:style-name="nadrukvet">Klein Nieuwland</text:span>
                  </text:p>
                </table:table-cell>
                <table:table-cell table:style-name="cell_frame_all" table:number-rows-spanned="1" table:number-columns-spanned="1">
                  <text:p text:style-name="table_al">1, 2, 3, 6, 8, 9, 10, 11, 12, 13, 16, 18, 21.</text:p>
                </table:table-cell>
              </table:table-row>
              <table:table-row table:style-name="row">
                <table:table-cell table:style-name="cell_frame_all" table:number-rows-spanned="1" table:number-columns-spanned="1">
                  <text:p text:style-name="table_al">
                    <text:span text:style-name="nadrukvet">Kleine Glop</text:span>
                  </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
                    <text:span text:style-name="nadrukvet">Koningsstraat</text:span>
                  </text:p>
                </table:table-cell>
                <table:table-cell table:style-name="cell_frame_all" table:number-rows-spanned="1" table:number-columns-spanned="1">
                  <text:p text:style-name="table_al">1, 1A, 1B, 1C, 4, 5, 6A, 7, 8, 9, 10A, 10B, 11, 12, 13, 14, 15, 15A, 19, 21, 23. </text:p>
                </table:table-cell>
              </table:table-row>
              <table:table-row table:style-name="row">
                <table:table-cell table:style-name="cell_frame_all" table:number-rows-spanned="1" table:number-columns-spanned="1">
                  <text:p text:style-name="table_al">
                    <text:span text:style-name="nadrukvet">Koningsweg</text:span>
                  </text:p>
                </table:table-cell>
                <table:table-cell table:style-name="cell_frame_all" table:number-rows-spanned="1" table:number-columns-spanned="1">
                  <text:p text:style-name="table_al">1A, 3, 3A, 5, 5A, 6, 7, 8, 10, 11, 11A, 14A, 15, 16B, 16C, 16 D, 16E, 16F, 16G, 16H, 16J, 16K, 16L, 16M, 16N, 16P, 16Q, 16R, 16S, 16T, 16V, 16W, 16X, 18A, 18B, 18C, 18D, 18E, 18 F, 18G, 18H, 18I, 19, 20A, 20B, 20C, 20D, 20E, 20F, 20G, 20H, 21, 22A, 22B, 22C, 23, 27, 27A, 27B, 29, 31, 33, 34, 35, 35A, 36, 37, 37A, 38, 39, 41, 42A, 43, 44, 45, 45A, 45B, 45C, 47,</text:p>
                  <text:p text:style-name="table_al">49, 50, 51, 51A, 53, 54, 55, 56, 57, 58, 59, 60, 61, 62, 63, 65, 65A, 66, 66A, 67, 69A, 69B, 69C, 69D, 69E, 70, 71A, 71B, 71C, 71D, 71E, 72A, 72B, 73, 74A, 74B, 74C, 74D, 75, 76A, 76B, 76C, 76D, 76E, 77, 78, 79, 80, 81, 83, 84, 85, 87, 88, 89, 90, 90A, 91, 92, 92A, 93, 94, 94 A, 95, 96, 96A, 97, 98,</text:p>
                  <text:p text:style-name="table_al">98A, 98B, 98C.</text:p>
                </table:table-cell>
              </table:table-row>
              <table:table-row table:style-name="row">
                <table:table-cell table:style-name="cell_frame_all" table:number-rows-spanned="1" table:number-columns-spanned="1">
                  <text:p text:style-name="table_al">
                    <text:span text:style-name="nadrukvet">Kooltuin</text:span>
                  </text:p>
                </table:table-cell>
                <table:table-cell table:style-name="cell_frame_all" table:number-rows-spanned="1" table:number-columns-spanned="1">
                  <text:p text:style-name="table_al">1, 2, 4, 4A, 4B, 5, 6, 7, 7A, 7B, 8, 9A, 9B, 9C, 9D, 9E, 10, 11, 14, 15, 16A, 17A, 18, 19A, 19 B, 20, 21, 22, 23, 24, 25, 26, 27, 28, 29, 30. </text:p>
                </table:table-cell>
              </table:table-row>
              <table:table-row table:style-name="row">
                <table:table-cell table:style-name="cell_frame_all" table:number-rows-spanned="1" table:number-columns-spanned="1">
                  <text:p text:style-name="table_al">
                    <text:span text:style-name="nadrukvet">Koorstraat</text:span>
                  </text:p>
                </table:table-cell>
                <table:table-cell table:style-name="cell_frame_all" table:number-rows-spanned="1" table:number-columns-spanned="1">
                  <text:p text:style-name="table_al">3A, 3B, 3C, 6, 6A, 7, 8, 10, 13, 14, 17, 17A, 21, 21A, 21B, 21C, 21D, 35, 35A, 35B, 35C, 37, 37A, 47, 53, 57, 63, 63 A, 63B.</text:p>
                </table:table-cell>
              </table:table-row>
              <table:table-row table:style-name="row">
                <table:table-cell table:style-name="cell_frame_all" table:number-rows-spanned="1" table:number-columns-spanned="1">
                  <text:p text:style-name="table_al">
                    <text:span text:style-name="nadrukvet">Korte Nieuwstraat</text:span>
                  </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1">
                  <text:p text:style-name="table_al">
                    <text:span text:style-name="nadrukvet">Korte Sint Jacobstraat</text:span>
                  </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1">
                  <text:p text:style-name="table_al">
                    <text:span text:style-name="nadrukvet">Korte Vondelstraat</text:span>
                  </text:p>
                </table:table-cell>
                <table:table-cell table:style-name="cell_frame_all" table:number-rows-spanned="1" table:number-columns-spanned="1">
                  <text:p text:style-name="table_al">11, 13, 15, 17, 19, 21, 23, 25, 27, 29, 31, 33, 35, 37, 39, 41, 43, 45, 47, 49, </text:p>
                  <text:p text:style-name="table_al">51, 53, 55, 57, 59, 61, 63, 65, 67, 69, 71, 73, 75, 77, 79. </text:p>
                </table:table-cell>
              </table:table-row>
              <table:table-row table:style-name="row">
                <table:table-cell table:style-name="cell_frame_all" table:number-rows-spanned="1" table:number-columns-spanned="1">
                  <text:p text:style-name="table_al">
                    <text:span text:style-name="nadrukvet">Kraanbuurt</text:span>
                  </text:p>
                </table:table-cell>
                <table:table-cell table:style-name="cell_frame_all" table:number-rows-spanned="1" table:number-columns-spanned="1">
                  <text:p text:style-name="table_al">1B, 1C, 1D, 3A, 3B.</text:p>
                </table:table-cell>
              </table:table-row>
              <table:table-row table:style-name="row">
                <table:table-cell table:style-name="cell_frame_all" table:number-rows-spanned="1" table:number-columns-spanned="1">
                  <text:p text:style-name="table_al">
                    <text:span text:style-name="nadrukvet">Krebbesteeg</text:span>
                  </text:p>
                </table:table-cell>
                <table:table-cell table:style-name="cell_frame_all" table:number-rows-spanned="1" table:number-columns-spanned="1">
                  <text:p text:style-name="table_al">1, 1A, 2, 3A, 3B, 3C, 3D, 3E, 3F, 3G, 5. </text:p>
                </table:table-cell>
              </table:table-row>
              <table:table-row table:style-name="row">
                <table:table-cell table:style-name="cell_frame_all" table:number-rows-spanned="1" table:number-columns-spanned="1">
                  <text:p text:style-name="table_al">
                    <text:span text:style-name="nadrukvet">Kwerenpad</text:span>
                  </text:p>
                </table:table-cell>
                <table:table-cell table:style-name="cell_frame_all" table:number-rows-spanned="1" table:number-columns-spanned="1">
                  <text:p text:style-name="table_al">12, 13, 14, 15, 15A, 15B, 15C, 15D, 15F, 15G, 15H, 15I, 16J, 15K, 16, 16A, </text:p>
                  <text:p text:style-name="table_al">16B, 16C, 16D, 16E, 16F, 16G, 17, 18, 19, 20, 21, 22, 23, 24, 25. </text:p>
                </table:table-cell>
              </table:table-row>
              <table:table-row table:style-name="row">
                <table:table-cell table:style-name="cell_frame_all" table:number-rows-spanned="1" table:number-columns-spanned="1">
                  <text:p text:style-name="table_al">
                    <text:span text:style-name="nadrukvet">Laat</text:span>
                  </text:p>
                </table:table-cell>
                <table:table-cell table:style-name="cell_frame_all" table:number-rows-spanned="1" table:number-columns-spanned="1">
                  <text:p text:style-name="table_al">2, 7, 8, 8A, 9, 9A, 10A, 10B, 11, 11A, 13, 13A, 13B, 13C, 15, 19A, 20, 21,</text:p>
                  <text:p text:style-name="table_al">22, 23A, 23B, 24A, 25A, 25B, 27A, 27B, 27C, 27D, 27E, 27F, 27G, 27H, 27K, 27L, 28B, 28C, 28D, 28E, 29, 29B, 30A, 31, 31A, 31B, 34, 36, 48, 50A, 50B, 54A, 54B, 54C, 54D, 56, 58, 58A, 58B, 60, 62A, 63, 65, 66A, 68A, 70,</text:p>
                  <text:p text:style-name="table_al">70A, 70B, 71, 72, 74A, 74B, 74C, 74D, 76, 77, 78A, 79A, 79B, 79C, 80, 80A, 80B, 83, 86, 88A, 88B, 88C, 88D, 94A, 94B, 96A, 96B, 96C, 97, 100A, 100B, 101, 104, 106A, 106B, 106C, 106D, 106E, 111A, 114, 114A, 114B, 114D, 114E, 114F, 114G, 117A, 117B, 117C, 117D, 117E, 117F, 124, 131A, 131B, 132A, 134A, 136, 144A, 144B, 148, 154, 155, 158A, 158B, 160A, 160B, 163, 164, 164A, 170, 171A, 172, 173, 174A, 175A, 177A, 185A, 185B, 185C, 191, 191A, 192A, 194A, 195A, 195B, 196A, 199, 200, </text:p>
                  <text:p text:style-name="table_al">201A, 202A, 202B, 202C, 202D, 202E, 202F, 202G, 202H, 204, 206, 211,</text:p>
                  <text:p text:style-name="table_al">212, 212A, 212B, 213, 214A, 227, 229A, 229B, 235A, 235B, 235C, 235D.</text:p>
                </table:table-cell>
              </table:table-row>
              <table:table-row table:style-name="row">
                <table:table-cell table:style-name="cell_frame_all" table:number-rows-spanned="1" table:number-columns-spanned="1">
                  <text:p text:style-name="table_al">
                    <text:span text:style-name="nadrukvet">Langestraat</text:span>
                  </text:p>
                </table:table-cell>
                <table:table-cell table:style-name="cell_frame_all" table:number-rows-spanned="1" table:number-columns-spanned="1">
                  <text:p text:style-name="table_al">10A, 10B, 15A, 17A, 17B, 19, 21, 22A, 39, 39A, 39B, 45, 45A, 45B, 45C, 58A, 58B, 58C, 58D, 58E, 58F, 58G, 58H, 58J, 58K, 58L, 58M, 58N, 58P, 62A, 62B, 62C, 62D, 62E, 62F, 62G, 62H, 62J, 62K, 69, 71, 80, 86A, 86B, 86C, 86D, 86E, 86F, 86G, 87A, 87B, 99A, 99B, 99C, 100A, 100B, 100C, 103, 104, 105A, 105B, 105C, 105D, 111, 111A1, 11A2, 111B, 111C, 112A, 112B, 112C, 112D, 112<text:span text:style-name="sup">E</text:span>, 112F, 121, 123, 125. </text:p>
                </table:table-cell>
              </table:table-row>
              <table:table-row table:style-name="row">
                <table:table-cell table:style-name="cell_frame_all" table:number-rows-spanned="1" table:number-columns-spanned="1">
                  <text:p text:style-name="table_al">
                    <text:span text:style-name="nadrukvet">Limmerhoek</text:span>
                  </text:p>
                </table:table-cell>
                <table:table-cell table:style-name="cell_frame_all" table:number-rows-spanned="1" table:number-columns-spanned="1">
                  <text:p text:style-name="table_al">2, 3, 6, 8, 10, 10A, 11, 14, 16, 18, 19, 20, 22, 23, 24A, 24B, 24C, 24D, 24E, 24F, 24G, 35, 36, 37, 38, 39, 40, 41, 42, 43, 44, 45, 46, 47, 48, 49, 50, 51,</text:p>
                  <text:p text:style-name="table_al">52, 53, 54, 55, 56, 57, 58, 59, 60, 61. </text:p>
                </table:table-cell>
              </table:table-row>
              <table:table-row table:style-name="row">
                <table:table-cell table:style-name="cell_frame_all" table:number-rows-spanned="1" table:number-columns-spanned="1">
                  <text:p text:style-name="table_al">
                    <text:span text:style-name="nadrukvet">Lindegracht</text:span>
                  </text:p>
                </table:table-cell>
                <table:table-cell table:style-name="cell_frame_all" table:number-rows-spanned="1" table:number-columns-spanned="1">
                  <text:p text:style-name="table_al">1, 2, 3, 4, 5, 6, 7, 8, 9, 10, 10A, 10B, 10C, 11, 12, 12A, 13, 14, 14A, 14B, 15, 16, 17, 18, 19, 20, 22, 24, 26, 28, 30, 32, 34, 35, 36, 39, 41, 43, 45, 47, 49, 51, 53, 55, 57, 59, 61, 63, 65, 67, 69, 71, 73, 75, 77, 79, 81, 83, 85, 87, </text:p>
                  <text:p text:style-name="table_al">89.</text:p>
                </table:table-cell>
              </table:table-row>
              <table:table-row table:style-name="row">
                <table:table-cell table:style-name="cell_frame_all" table:number-rows-spanned="1" table:number-columns-spanned="1">
                  <text:p text:style-name="table_al">
                    <text:span text:style-name="nadrukvet">Lombardsteeg</text:span>
                  </text:p>
                </table:table-cell>
                <table:table-cell table:style-name="cell_frame_all" table:number-rows-spanned="1" table:number-columns-spanned="1">
                  <text:p text:style-name="table_al">4A, 4B, 4C, 4D, 4E, 4F, 4G, 4H, 4J, 5, 5A, 6, 8, 9, 10, 12, 13, 14, 15, 16, 17, </text:p>
                  <text:p text:style-name="table_al">18, 23, 25, 27, 29, 31, 33, 35. </text:p>
                </table:table-cell>
              </table:table-row>
              <table:table-row table:style-name="row">
                <table:table-cell table:style-name="cell_frame_all" table:number-rows-spanned="1" table:number-columns-spanned="1">
                  <text:p text:style-name="table_al">
                    <text:span text:style-name="nadrukvet">Luttik Oudorp</text:span>
                  </text:p>
                </table:table-cell>
                <table:table-cell table:style-name="cell_frame_all" table:number-rows-spanned="1" table:number-columns-spanned="1">
                  <text:p text:style-name="table_al">3, 3A, 5, 7, 9, 11, 12, 13, 14, 15, 16, 17, 18, 18A, 18B, 19, 20, 20A, 22, 22A, 22B, 23, 23A, 24, 25, 25A, 26, 27, 28, 28A, 28B, 28C, 29, 29A, 29B, 30, 30A, 30B, 31, 32A, 33, 37, 39, 40, 40A, 40B, 40C, 40D, 40E, 41, 42, 43, </text:p>
                  <text:p text:style-name="table_al">44, 44A, 44B, 44C, 44D, 45, 46, 46A, 46B, 46C, 46D, 46E, 47, 49A, 49B, 49C, 49D, 50, 51, 52, 53, 54, 55, 56A, 56, 57, 58, 60A, 61, 62, 65, 66, 67, </text:p>
                  <text:p text:style-name="table_al">67A, 67B, 68, 69, 69A, 69B, 71, 72, 73, 75, 76, 77, 78, 83, 83A, 84, 85, 86, </text:p>
                  <text:p text:style-name="table_al">87, 88, 89, 91, 92, 92A, 92B, 94, 94A, 94B, 95, 96, 96A, 97, 98, 100, </text:p>
                  <text:p text:style-name="table_al">100A, 100B, 101, 102, 103, 104, 105, 106, 107, 107A, 107B, 107C, 107D, 107E, 109, 109A, 110A, 110B, 111, 112, 115, 119. </text:p>
                </table:table-cell>
              </table:table-row>
              <table:table-row table:style-name="row">
                <table:table-cell table:style-name="cell_frame_all" table:number-rows-spanned="1" table:number-columns-spanned="1">
                  <text:p text:style-name="table_al">
                    <text:span text:style-name="nadrukvet">Magdalenenstraat</text:span>
                  </text:p>
                </table:table-cell>
                <table:table-cell table:style-name="cell_frame_all" table:number-rows-spanned="1" table:number-columns-spanned="1">
                  <text:p text:style-name="table_al">1A, 6B, 7A, 9, 13 A, 13B, 13C, 13D, 14B, 14C, 14D, 14E, 17B, 17C, 19A, 19B, 19C, 28A, 28B, 28C, 30, 32, 32A, 34, 36, 38, 40, 42, 44. </text:p>
                </table:table-cell>
              </table:table-row>
              <table:table-row table:style-name="row">
                <table:table-cell table:style-name="cell_frame_all" table:number-rows-spanned="1" table:number-columns-spanned="1">
                  <text:p text:style-name="table_al">
                    <text:span text:style-name="nadrukvet">Marktstraat</text:span>
                  </text:p>
                </table:table-cell>
                <table:table-cell table:style-name="cell_frame_all" table:number-rows-spanned="1" table:number-columns-spanned="1">
                  <text:p text:style-name="table_al">1, 6B, 9, 11, 11A.</text:p>
                </table:table-cell>
              </table:table-row>
              <table:table-row table:style-name="row">
                <table:table-cell table:style-name="cell_frame_all" table:number-rows-spanned="1" table:number-columns-spanned="1">
                  <text:p text:style-name="table_al">
                    <text:span text:style-name="nadrukvet">Melcoplei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Mient</text:span>
                  </text:p>
                </table:table-cell>
                <table:table-cell table:style-name="cell_frame_all" table:number-rows-spanned="1" table:number-columns-spanned="1">
                  <text:p text:style-name="table_al">1, 1A, 2A, 4A, 4B, 4C, 6, 6B, 7A, 7 B, 8A, 8B, 8C, 8D, 9, 9A, 12A, 13A, 13B, 13C, 13D, 15A, 16A, 16B, 16C, 16D, 16E, 16F, 16G, 17A, 18A, 18B, 19, </text:p>
                  <text:p text:style-name="table_al">20A, 20B, 22A, 24A, 25A, 25B, 25C, 27A, 27B, 31, 33, 35, 39. </text:p>
                </table:table-cell>
              </table:table-row>
              <table:table-row table:style-name="row">
                <table:table-cell table:style-name="cell_frame_all" table:number-rows-spanned="1" table:number-columns-spanned="1">
                  <text:p text:style-name="table_al">
                    <text:span text:style-name="nadrukvet">Molenbuurt</text:span>
                  </text:p>
                </table:table-cell>
                <table:table-cell table:style-name="cell_frame_all" table:number-rows-spanned="1" table:number-columns-spanned="1">
                  <text:p text:style-name="table_al">1, 1A, 1B, 1C, 1D, 1E, 1F, 1G, 1H, 1J, 2, 2A, 2B, 2C, 2D, 3, 3A, 3B, 3C, 3D, 3E, 3F, 4, 5, 8, 20, 21, 22, 22A, 22B, 23, 23A, 23B, 25, 25B, 26, 26A, 26B, 26C.</text:p>
                </table:table-cell>
              </table:table-row>
              <table:table-row table:style-name="row">
                <table:table-cell table:style-name="cell_frame_all" table:number-rows-spanned="1" table:number-columns-spanned="1">
                  <text:p text:style-name="table_al">
                    <text:span text:style-name="nadrukvet">Mosterdsteeg</text:span>
                  </text:p>
                </table:table-cell>
                <table:table-cell table:style-name="cell_frame_all" table:number-rows-spanned="1" table:number-columns-spanned="1">
                  <text:p text:style-name="table_al">2, 2A, 2B, 2C, 3, 5, 7, 11, 13, 14, 15, 16, 17, 18, 20, 22, 24, 26, 28, 30.</text:p>
                </table:table-cell>
              </table:table-row>
              <table:table-row table:style-name="row">
                <table:table-cell table:style-name="cell_frame_all" table:number-rows-spanned="1" table:number-columns-spanned="1">
                  <text:p text:style-name="table_al">
                    <text:span text:style-name="nadrukvet">Museumstraat</text:span>
                  </text:p>
                </table:table-cell>
                <table:table-cell table:style-name="cell_frame_all" table:number-rows-spanned="1" table:number-columns-spanned="1">
                  <text:p text:style-name="table_al">1, 2, 3, 4, 5, 6, 7, 8, 9, 10, 11, 12, 13, 14, 15, 16, 17, 19, 21, 23, 25, 27, 29, 31, 33, 35, 37, 39, 41, 43, 45, 47, 49, 51, 53, 55, 57, 59, 61, 63, 65, 67.</text:p>
                </table:table-cell>
              </table:table-row>
              <table:table-row table:style-name="row">
                <table:table-cell table:style-name="cell_frame_all" table:number-rows-spanned="1" table:number-columns-spanned="1">
                  <text:p text:style-name="table_al">
                    <text:span text:style-name="nadrukvet">Nieuwstraat</text:span>
                  </text:p>
                </table:table-cell>
                <table:table-cell table:style-name="cell_frame_all" table:number-rows-spanned="1" table:number-columns-spanned="1">
                  <text:p text:style-name="table_al">1, 2, 5, 6, 8, 9, 11, 12, 13, 14, 15, 16, 17, 18, 19, 20, 21, 22, 24, 25, 27, 29, 31, 33, 36, 39.</text:p>
                </table:table-cell>
              </table:table-row>
              <table:table-row table:style-name="row">
                <table:table-cell table:style-name="cell_frame_all" table:number-rows-spanned="1" table:number-columns-spanned="1">
                  <text:p text:style-name="table_al">
                    <text:span text:style-name="nadrukvet">Oosterburgstraat</text:span>
                  </text:p>
                </table:table-cell>
                <table:table-cell table:style-name="cell_frame_all" table:number-rows-spanned="1" table:number-columns-spanned="1">
                  <text:p text:style-name="table_al">1, 2, 3, 6, 7, 8, 9, 10, 11, 12, 13, 14, 15, 17, 19, 21, 23, 25.</text:p>
                </table:table-cell>
              </table:table-row>
              <table:table-row table:style-name="row">
                <table:table-cell table:style-name="cell_frame_all" table:number-rows-spanned="1" table:number-columns-spanned="1">
                  <text:p text:style-name="table_al">
                    <text:span text:style-name="nadrukvet">Oudegracht</text:span>
                  </text:p>
                </table:table-cell>
                <table:table-cell table:style-name="cell_frame_all" table:number-rows-spanned="1" table:number-columns-spanned="1">
                  <text:p text:style-name="table_al">1A, 1B, 1C, 1D, 1E, 1F, 1G, 1H, 1J, 1K, 2, 3A, 3B, 3C, 3D, 3E, 4, 5A, 5B, 5C, 5D, 6, 7, 8, 9, 10A, 11, 12, 14, 15, 16, 17, 18, 19, 22, 23, 25, 26, 26A, 26B, 26C, 26D, 26E, 26F, 26G, 27, 28, 28A, 29, 30, 30A, 31, 32, 33, 34, 35, 36A, 37, 38, 38A, 39, 40, 42A, 42B, 42C, 43, 45, 46, 47, 49, 50, 51, 52, 52A, 53, </text:p>
                  <text:p text:style-name="table_al">55, 56, 57, 59, 60, 61, 62, 63, 65, 67, 68, 69, 70, 71, 72, 73, 74, 75, 76, 77, </text:p>
                  <text:p text:style-name="table_al">78, 79, 80, 81, 82, 83, 84, 85, 86, 87, 88, 88A, 89, 91, 92, 93, 93A, 94, 95, </text:p>
                  <text:p text:style-name="table_al">96, 97, 99, 100, 101, 103, 105, 106, 107, 109, 111, 112, 113, 115, 116, 117, 119, 121, 122, 123, 125, 129, 130, 131, 132, 134, 136, 136A, 137, 138, 139, 140, 141, 143, 145, 147, 149, 151, 152, 153, 154, 155, 156, 158, 161, 162, 165, 167, 169, 171, 172, 173, 174, 175, 176, 177, 178, 179, 180, </text:p>
                  <text:p text:style-name="table_al">180A, 180B, 180 C, 182, 182A, 182B, 182C, 182D, 182E, 183, 188, 189, 190, 191, 192, 193, 194, 195, 196, 197, 198A, 198 B, 198C, 198D, 199,</text:p>
                  <text:p text:style-name="table_al">200, 201, 203, 207, 209, 211, 212A, 213, 214, 214 A, 214B, 215, 216, 216A, 216B, 217, 218, 218A, 218B, 218C, 219, 220, 221, 222, 224, 226, </text:p>
                  <text:p text:style-name="table_al">227, 228, 230, 232, 232A, 233, 234, 238, 239, 240, 241, 242, 243, 245, 245A, 245B, 247, 249A, 249B, 255A, 255B, 257, 259, 261, 263, 265, 267, 269, 271, 273, 275, 277, 281, 283, 285, 285A, 285 B, 289, 289A, 289B, 291, 291A, 291B, 291C, 291D, 291E, 293, 295, 297, 299, 301, 303, 305, 307, 309. </text:p>
                </table:table-cell>
              </table:table-row>
              <table:table-row table:style-name="row">
                <table:table-cell table:style-name="cell_frame_all" table:number-rows-spanned="1" table:number-columns-spanned="1">
                  <text:p text:style-name="table_al">
                    <text:span text:style-name="nadrukvet">Parkstraat</text:span>
                  </text:p>
                </table:table-cell>
                <table:table-cell table:style-name="cell_frame_all" table:number-rows-spanned="1" table:number-columns-spanned="1">
                  <text:p text:style-name="table_al">1, 2, 3, 4, 6, 8, 10, 12, 14, 16, 18.</text:p>
                </table:table-cell>
              </table:table-row>
              <table:table-row table:style-name="row">
                <table:table-cell table:style-name="cell_frame_all" table:number-rows-spanned="1" table:number-columns-spanned="1">
                  <text:p text:style-name="table_al">
                    <text:span text:style-name="nadrukvet">Pastoorsteeg</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Paternosterstraat</text:span>
                  </text:p>
                </table:table-cell>
                <table:table-cell table:style-name="cell_frame_all" table:number-rows-spanned="1" table:number-columns-spanned="1">
                  <text:p text:style-name="table_al">5, 6A, 6B, 7, 9, 11, 12, 13, 14, 15, 17, 18, 19, 21, 23, 25, 27, 29, 31, 33, 35,</text:p>
                  <text:p text:style-name="table_al">37, 39, 41, 43, 45, 47, 49, 51, 53, 55, 57, 59, 61, 63, 65, 67, 69, 71, 73, 75, 77, 79, 81, 83, 85, 87, 89, 91, 93, 95, 97, 99, 101, 103, 105, 107, 109, 111, 113, 115, 117, 119, 121, 123, 125, 127, 129, 131, 133, 135, 137, 139, 141,</text:p>
                  <text:p text:style-name="table_al">143, 145, 147. </text:p>
                </table:table-cell>
              </table:table-row>
              <table:table-row table:style-name="row">
                <table:table-cell table:style-name="cell_frame_all" table:number-rows-spanned="1" table:number-columns-spanned="1">
                  <text:p text:style-name="table_al">
                    <text:span text:style-name="nadrukvet">Payglop</text:span>
                  </text:p>
                </table:table-cell>
                <table:table-cell table:style-name="cell_frame_all" table:number-rows-spanned="1" table:number-columns-spanned="1">
                  <text:p text:style-name="table_al">1A, 1B, 1C, 4A, 5A, 5B, 8A, 8B, 8C, 10A, 10B, 10C, 14A, 15A, 15B, 15C, 23A, 23B, 23C, 27A, 27B, 29A, 29B.</text:p>
                </table:table-cell>
              </table:table-row>
              <table:table-row table:style-name="row">
                <table:table-cell table:style-name="cell_frame_all" table:number-rows-spanned="1" table:number-columns-spanned="1">
                  <text:p text:style-name="table_al">
                    <text:span text:style-name="nadrukvet">Peperstraat</text:span>
                  </text:p>
                </table:table-cell>
                <table:table-cell table:style-name="cell_frame_all" table:number-rows-spanned="1" table:number-columns-spanned="1">
                  <text:p text:style-name="table_al">3, 5, 5A.</text:p>
                </table:table-cell>
              </table:table-row>
              <table:table-row table:style-name="row">
                <table:table-cell table:style-name="cell_frame_all" table:number-rows-spanned="1" table:number-columns-spanned="1">
                  <text:p text:style-name="table_al">
                    <text:span text:style-name="nadrukvet">Pieterstraat</text:span>
                  </text:p>
                </table:table-cell>
                <table:table-cell table:style-name="cell_frame_all" table:number-rows-spanned="1" table:number-columns-spanned="1">
                  <text:p text:style-name="table_al">5, 5A, 6, 7A, 7B, 7C, 7D, 9, 11, 11A, 12</text:p>
                </table:table-cell>
              </table:table-row>
              <table:table-row table:style-name="row">
                <table:table-cell table:style-name="cell_frame_all" table:number-rows-spanned="1" table:number-columns-spanned="1">
                  <text:p text:style-name="table_al">
                    <text:span text:style-name="nadrukvet">Raaksje</text:span>
                  </text:p>
                </table:table-cell>
                <table:table-cell table:style-name="cell_frame_all" table:number-rows-spanned="1" table:number-columns-spanned="1">
                  <text:p text:style-name="table_al">1, 2, 3, 4, 5, 6, 7, 8, 9, 10, 11, 12, 13, 14, 15, 16, 17, 18, 19, 20, 21, 22, 23, 24, 25, 26, 27.</text:p>
                </table:table-cell>
              </table:table-row>
              <table:table-row table:style-name="row">
                <table:table-cell table:style-name="cell_frame_all" table:number-rows-spanned="1" table:number-columns-spanned="1">
                  <text:p text:style-name="table_al">
                    <text:span text:style-name="nadrukvet">Ramen</text:span>
                  </text:p>
                </table:table-cell>
                <table:table-cell table:style-name="cell_frame_all" table:number-rows-spanned="1" table:number-columns-spanned="1">
                  <text:p text:style-name="table_al">6, 9, 10, 11, 14, 15, 16, 17, 18, 19, 20, 21, 28, 32, 32A, 32B, 34, 36, 38, </text:p>
                  <text:p text:style-name="table_al">40, 40A, 42, 44. </text:p>
                </table:table-cell>
              </table:table-row>
              <table:table-row table:style-name="row">
                <table:table-cell table:style-name="cell_frame_all" table:number-rows-spanned="1" table:number-columns-spanned="1">
                  <text:p text:style-name="table_al">
                    <text:span text:style-name="nadrukvet">Ridderstraat</text:span>
                  </text:p>
                </table:table-cell>
                <table:table-cell table:style-name="cell_frame_all" table:number-rows-spanned="1" table:number-columns-spanned="1">
                  <text:p text:style-name="table_al">3, 8A, 12, 14, 15, 16A, 16B, 16C, 16D, 16E, 16F, 17, 20A, 26. </text:p>
                </table:table-cell>
              </table:table-row>
              <table:table-row table:style-name="row">
                <table:table-cell table:style-name="cell_frame_all" table:number-rows-spanned="1" table:number-columns-spanned="1">
                  <text:p text:style-name="table_al">
                    <text:span text:style-name="nadrukvet">Ritsevoort</text:span>
                  </text:p>
                </table:table-cell>
                <table:table-cell table:style-name="cell_frame_all" table:number-rows-spanned="1" table:number-columns-spanned="1">
                  <text:p text:style-name="table_al">2A, 2B, 2C, 2D, 2E, 2F, 2G, 2H, 6, 8, 10A, 11, 13A, 14A, 14B, 15A, 16, 17A, 17B, 18B, 21A, 24A, 24B, 30, 32A, 32B, 34, 34A, 35, 35A, 39, 39A, 40, 41A, 41B, 41C, 41D, 42, 44, 45, 45A, 45B, 46, 47, 48, 50, 56, 58, 60A, 60B.</text:p>
                </table:table-cell>
              </table:table-row>
              <table:table-row table:style-name="row">
                <table:table-cell table:style-name="cell_frame_all" table:number-rows-spanned="1" table:number-columns-spanned="1">
                  <text:p text:style-name="table_al">
                    <text:span text:style-name="nadrukvet">Ruitersteeg</text:span>
                  </text:p>
                </table:table-cell>
                <table:table-cell table:style-name="cell_frame_all" table:number-rows-spanned="1" table:number-columns-spanned="1">
                  <text:p text:style-name="table_al">1, 2, 3, 5, 7, 9, 11, 13, 15, 17, 19, 21, 23, 25, 27, 29, 31, 33.</text:p>
                </table:table-cell>
              </table:table-row>
              <table:table-row table:style-name="row">
                <table:table-cell table:style-name="cell_frame_all" table:number-rows-spanned="1" table:number-columns-spanned="1">
                  <text:p text:style-name="table_al">
                    <text:span text:style-name="nadrukvet">Schelphoek</text:span>
                  </text:p>
                </table:table-cell>
                <table:table-cell table:style-name="cell_frame_all" table:number-rows-spanned="1" table:number-columns-spanned="1">
                  <text:p text:style-name="table_al">3, 8, 10, 12, 14, 16, 18, 20, 22, 24, 26, 28, 30, 32, 34, 36, 38, 40, 42, 44, 46, 48, 50, 52, 54, 56, 58, 60, 62, 64, 66, 68, 70, 72, 74, 90, 92, 94, 96, 98, </text:p>
                  <text:p text:style-name="table_al">100, 102, 104, 106, 108, 110, 112, 114, 116, 118, 120, 122, 124, 126, 128, 130, 132, 134, 136, 138, 140, 142, 144, 146, 148, 150, 152, 154, 156, 158, 160, 162, 164, 166, 168, 170, 172, 174, 176, 178, 180, 182, 184, 186, 188, 190, 192, 194, 196, 198, 200, 202, 204, 206, 208, 210, 212, 214, 216, 218, 220, 222, 224, 226, 228.</text:p>
                </table:table-cell>
              </table:table-row>
              <table:table-row table:style-name="row">
                <table:table-cell table:style-name="cell_frame_all" table:number-rows-spanned="1" table:number-columns-spanned="1">
                  <text:p text:style-name="table_al">
                    <text:span text:style-name="nadrukvet">Scheteldoekshaven</text:span>
                  </text:p>
                </table:table-cell>
                <table:table-cell table:style-name="cell_frame_all" table:number-rows-spanned="1" table:number-columns-spanned="1">
                  <text:p text:style-name="table_al">3, 4, 5, 6, 7, 8, 9, 10, 11, 13, 15, 17, 19, 21, 23, 25.</text:p>
                </table:table-cell>
              </table:table-row>
              <table:table-row table:style-name="row">
                <table:table-cell table:style-name="cell_frame_all" table:number-rows-spanned="1" table:number-columns-spanned="1">
                  <text:p text:style-name="table_al">
                    <text:span text:style-name="nadrukvet">Schoutenstraat</text:span>
                  </text:p>
                </table:table-cell>
                <table:table-cell table:style-name="cell_frame_all" table:number-rows-spanned="1" table:number-columns-spanned="1">
                  <text:p text:style-name="table_al">2, 2A, 2B, 2C, 2D, 2E, 2F, 2G, 5, 6A, 6B, 6C, 6D, 7A, 7B, 7C, 9A, 9B, 9C, 10A, 12, 13A, 13 B, 13C, 19, 20, 22, 24, 32, 34. </text:p>
                </table:table-cell>
              </table:table-row>
              <table:table-row table:style-name="row">
                <table:table-cell table:style-name="cell_frame_all" table:number-rows-spanned="1" table:number-columns-spanned="1">
                  <text:p text:style-name="table_al">
                    <text:span text:style-name="nadrukvet">Sint Annastraat</text:span>
                  </text:p>
                </table:table-cell>
                <table:table-cell table:style-name="cell_frame_all" table:number-rows-spanned="1" table:number-columns-spanned="1">
                  <text:p text:style-name="table_al">1, 2, 2A, 2B, 2C, 3, 4, 4A, 4B, 4C, 7, 8, 9, 10, 11, 12, 13, 14, 15, 17, 19, 21, </text:p>
                  <text:p text:style-name="table_al">22, 23, 24, 25, 26, 27, 28, 29, 30, 31, 33, 34, 36, 38, 39, 40, 41, 42, 43, 44, </text:p>
                  <text:p text:style-name="table_al">45, 46, 49, 50, 51, 52, 53, 54, 56. </text:p>
                </table:table-cell>
              </table:table-row>
              <table:table-row table:style-name="row">
                <table:table-cell table:style-name="cell_frame_all" table:number-rows-spanned="1" table:number-columns-spanned="1">
                  <text:p text:style-name="table_al">
                    <text:span text:style-name="nadrukvet">Sint Jacobstraat</text:span>
                  </text:p>
                </table:table-cell>
                <table:table-cell table:style-name="cell_frame_all" table:number-rows-spanned="1" table:number-columns-spanned="1">
                  <text:p text:style-name="table_al">2, 3, 4, 6, 7, 8, 9, 10, 11, 12, 12A, 12B, 13, 14, 14A, 15, 16, 17, 18, 19, 21,</text:p>
                  <text:p text:style-name="table_al">24, 26, 28, 31, 32, 32A, 32B, 36, 38. </text:p>
                </table:table-cell>
              </table:table-row>
              <table:table-row table:style-name="row">
                <table:table-cell table:style-name="cell_frame_all" table:number-rows-spanned="1" table:number-columns-spanned="1">
                  <text:p text:style-name="table_al">
                    <text:span text:style-name="nadrukvet">Sint Jorisstraat</text:span>
                  </text:p>
                </table:table-cell>
                <table:table-cell table:style-name="cell_frame_all" table:number-rows-spanned="1" table:number-columns-spanned="1">
                  <text:p text:style-name="table_al">1, 3, 5, 7, 9, 11, 13, 15, 17, 19, 21, 23.</text:p>
                </table:table-cell>
              </table:table-row>
              <table:table-row table:style-name="row">
                <table:table-cell table:style-name="cell_frame_all" table:number-rows-spanned="1" table:number-columns-spanned="1">
                  <text:p text:style-name="table_al">
                    <text:span text:style-name="nadrukvet">Sint Katherijnenstraat</text:span>
                  </text:p>
                </table:table-cell>
                <table:table-cell table:style-name="cell_frame_all" table:number-rows-spanned="1" table:number-columns-spanned="1">
                  <text:p text:style-name="table_al">11, 13, 15, 17, 19.</text:p>
                </table:table-cell>
              </table:table-row>
              <table:table-row table:style-name="row">
                <table:table-cell table:style-name="cell_frame_all" table:number-rows-spanned="1" table:number-columns-spanned="1">
                  <text:p text:style-name="table_al">
                    <text:span text:style-name="nadrukvet">Sint Laurensstraat</text:span>
                  </text:p>
                </table:table-cell>
                <table:table-cell table:style-name="cell_frame_all" table:number-rows-spanned="1" table:number-columns-spanned="1">
                  <text:p text:style-name="table_al">2, 3, 4, 5A, 5B, 5C, 5D, 5E, 5F, 5G, 5H, 5J, 5K, 5L, 6, 7B, 7C, 7D, 7E, 7F, 7G, 7H, 7J, 7K, 8, 9, 9A, 9B, 9 C, 9D, 10, 12, 14, 16. </text:p>
                </table:table-cell>
              </table:table-row>
              <table:table-row table:style-name="row">
                <table:table-cell table:style-name="cell_frame_all" table:number-rows-spanned="1" table:number-columns-spanned="1">
                  <text:p text:style-name="table_al">
                    <text:span text:style-name="nadrukvet">Sint Sebastiaanstraat</text:span>
                  </text:p>
                </table:table-cell>
                <table:table-cell table:style-name="cell_frame_all" table:number-rows-spanned="1" table:number-columns-spanned="1">
                  <text:p text:style-name="table_al">1, 3, 5.</text:p>
                </table:table-cell>
              </table:table-row>
              <table:table-row table:style-name="row">
                <table:table-cell table:style-name="cell_frame_all" table:number-rows-spanned="1" table:number-columns-spanned="1">
                  <text:p text:style-name="table_al">
                    <text:span text:style-name="nadrukvet">Sliksteeg</text:span>
                  </text:p>
                </table:table-cell>
                <table:table-cell table:style-name="cell_frame_all" table:number-rows-spanned="1" table:number-columns-spanned="1">
                  <text:p text:style-name="table_al">1, 1A, 1B, 2, 3, 4, 4A, 5, 6, 6A, 6B, 10, 11, 14, 15, 17, 19. </text:p>
                </table:table-cell>
              </table:table-row>
              <table:table-row table:style-name="row">
                <table:table-cell table:style-name="cell_frame_all" table:number-rows-spanned="1" table:number-columns-spanned="1">
                  <text:p text:style-name="table_al">
                    <text:span text:style-name="nadrukvet">Spanjaardstraat</text:span>
                  </text:p>
                </table:table-cell>
                <table:table-cell table:style-name="cell_frame_all" table:number-rows-spanned="1" table:number-columns-spanned="1">
                  <text:p text:style-name="table_al">1, 1A, 1B, 1C, 3, 4, 5, 5A, 5B, 5C, 5D, 6, 7A, 7B, 8, 10, 11, 12, 12A, 12B, 12C, 13, 14, 15, 17, 19, 20, 20A, 21, 23, 24A, 24B, 24C, 24D, 26, 27, 28, </text:p>
                  <text:p text:style-name="table_al">29, 31, 33, 34, 35, 36, 38, 40, 41, 42, 44, 45. </text:p>
                </table:table-cell>
              </table:table-row>
              <table:table-row table:style-name="row">
                <table:table-cell table:style-name="cell_frame_all" table:number-rows-spanned="1" table:number-columns-spanned="1">
                  <text:p text:style-name="table_al">
                    <text:span text:style-name="nadrukvet">Torenburg</text:span>
                  </text:p>
                </table:table-cell>
                <table:table-cell table:style-name="cell_frame_all" table:number-rows-spanned="1" table:number-columns-spanned="1">
                  <text:p text:style-name="table_al">2, 3, 4, 5, 6, 7, 9, 11, 18, 20.</text:p>
                </table:table-cell>
              </table:table-row>
              <table:table-row table:style-name="row">
                <table:table-cell table:style-name="cell_frame_all" table:number-rows-spanned="1" table:number-columns-spanned="1">
                  <text:p text:style-name="table_al">
                    <text:span text:style-name="nadrukvet">Touwslagersteeg</text:span>
                  </text:p>
                </table:table-cell>
                <table:table-cell table:style-name="cell_frame_all" table:number-rows-spanned="1" table:number-columns-spanned="1">
                  <text:p text:style-name="table_al">2, 4, 6, 10.</text:p>
                </table:table-cell>
              </table:table-row>
              <table:table-row table:style-name="row">
                <table:table-cell table:style-name="cell_frame_all" table:number-rows-spanned="1" table:number-columns-spanned="1">
                  <text:p text:style-name="table_al">
                    <text:span text:style-name="nadrukvet">Van den Boschstraat</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an Rietwijckstraat</text:span>
                  </text:p>
                </table:table-cell>
                <table:table-cell table:style-name="cell_frame_all" table:number-rows-spanned="1" table:number-columns-spanned="1">
                  <text:p text:style-name="table_al">1, 3, 5, 7, 9, 11, 13, 15.</text:p>
                </table:table-cell>
              </table:table-row>
              <table:table-row table:style-name="row">
                <table:table-cell table:style-name="cell_frame_all" table:number-rows-spanned="1" table:number-columns-spanned="1">
                  <text:p text:style-name="table_al">
                    <text:span text:style-name="nadrukvet">Veerstraat</text:span>
                  </text:p>
                </table:table-cell>
                <table:table-cell table:style-name="cell_frame_all" table:number-rows-spanned="1" table:number-columns-spanned="1">
                  <text:p text:style-name="table_al">14, 16A, 16B, 20, 20A, 20B, 24, 24A, 24B, 26A, 26B, 26C, 26D, 26E.</text:p>
                </table:table-cell>
              </table:table-row>
              <table:table-row table:style-name="row">
                <table:table-cell table:style-name="cell_frame_all" table:number-rows-spanned="1" table:number-columns-spanned="1">
                  <text:p text:style-name="table_al">
                    <text:span text:style-name="nadrukvet">Veneetsehof</text:span>
                  </text:p>
                </table:table-cell>
                <table:table-cell table:style-name="cell_frame_all" table:number-rows-spanned="1" table:number-columns-spanned="1">
                  <text:p text:style-name="table_al">1, 2, 3, 4, 5, 6, 7, 8, 9, 10, 11, 12, 13, 14, 15, 16, 17, 18, 19, 20, 21, 22, 23, </text:p>
                  <text:p text:style-name="table_al">24. </text:p>
                </table:table-cell>
              </table:table-row>
              <table:table-row table:style-name="row">
                <table:table-cell table:style-name="cell_frame_all" table:number-rows-spanned="1" table:number-columns-spanned="1">
                  <text:p text:style-name="table_al">
                    <text:span text:style-name="nadrukvet">Verdronkenoord</text:span>
                  </text:p>
                </table:table-cell>
                <table:table-cell table:style-name="cell_frame_all" table:number-rows-spanned="1" table:number-columns-spanned="1">
                  <text:p text:style-name="table_al">2A, 2, 3, 3A, 3B, 4A, 5, 6, 7, 8, 9A, 10, 11, 12, 12A, 12B, 12C, 12D, 12E, 12F, 12G, 12H, 12J, 12K, 12L, 12M, 13, 14, 15, 16, 17, 18, 19, 21, 22, 23, 24, 24A, 25, 26, 27, 28, 28A, 28B, 28C, 28D, 28E, 28F, 28G, 28H, 28J, 28K, 28L, 29, 31, 32, 35, 36, 37, 38, 39, 40, 41, 42, 45, 46, 46A, 48, 49, 50, 51,</text:p>
                  <text:p text:style-name="table_al">52, 53, 55, 56, 57, 58, 59, 60, 61, 62, 63, 64, 65, 67, 69, 70, 70A, 70B, 70C, 71, 72, 73, 74, 75, 76, 77, 78A, 78B, 78C, 78D, 78E, 78F, 78G, 78H, 78I, 80, 81, 83, 84, 85, 87, 89, 90, 91, 92, 93, 94, 95, 96, 97, 99, 99A, 100A, 101, 102B, 102C, 103, 104, 104A, 104B, 104C, 105, 105A, 105B, 105C, 105D, 105E, 107, 107A, 107B, 107C, 107D, 107E, 109, 109A, 109B, 109C, 109D, 109E, 111, 111A, 111B, 111C, 111D, 111E, 112, 114A, 114B, 117A, 117B, 119A, 123, 125, 127, 131, 133, 133A, 133B, 135, 139A, 139B, 139C,</text:p>
                  <text:p text:style-name="table_al">139.</text:p>
                </table:table-cell>
              </table:table-row>
              <table:table-row table:style-name="row">
                <table:table-cell table:style-name="cell_frame_all" table:number-rows-spanned="1" table:number-columns-spanned="1">
                  <text:p text:style-name="table_al">
                    <text:span text:style-name="nadrukvet">Voordam</text:span>
                  </text:p>
                </table:table-cell>
                <table:table-cell table:style-name="cell_frame_all" table:number-rows-spanned="1" table:number-columns-spanned="1">
                  <text:p text:style-name="table_al">1A, 1B, 2A, 3A, 5, 6A, 6B, 7, 9, 10, 10A, 11A, 11B, 11C, 11D, 11E, 11F, 11G, 11H, 11J, 13, 14, 15, 16, 17, 18, 19, 20, 21, 22, 23, 24, 25, 26, 27, </text:p>
                  <text:p text:style-name="table_al">28, 29, 30, 31, 32, 33, 34, 35, 36, 37, 38, 39. </text:p>
                </table:table-cell>
              </table:table-row>
              <table:table-row table:style-name="row">
                <table:table-cell table:style-name="cell_frame_all" table:number-rows-spanned="1" table:number-columns-spanned="1">
                  <text:p text:style-name="table_al">
                    <text:span text:style-name="nadrukvet">Voormeer</text:span>
                  </text:p>
                </table:table-cell>
                <table:table-cell table:style-name="cell_frame_all" table:number-rows-spanned="1" table:number-columns-spanned="1">
                  <text:p text:style-name="table_al">1A, 1B, 1C, 2A, 2B, 2C, 2D, 3A, 3B, 3C, 3D, 3E, 5, 6, 7, 8, 9, 10, 11, 13, 15, </text:p>
                  <text:p text:style-name="table_al">17, 19A, 19B, 20A, 20B, 21A, 21B, 22, 23, 26, 28, 30, 32, 34, 36, 38, 40, 42, 44, 46, 48, 50, 52, 54, 56, 58, 60, 62, 64, 66, 68, 70, 72, 74, 76, 78, 80, </text:p>
                  <text:p text:style-name="table_al">82, 84, 86, 88, 90, 92, 94, 96, 98, 100, 102, 104, 106, 108, 110, 112, 114, </text:p>
                  <text:p text:style-name="table_al">116, 118, 120, 122, 124, 126, 128, 130, 132, 134, 136, 138, 140, 142, 144, </text:p>
                  <text:p text:style-name="table_al">146, 148, 150, 152, 154, 156, 158, 160, 162, 164, 166, 168, 170, 172, 174, </text:p>
                  <text:p text:style-name="table_al">176, 178, 180, 182, 184, 186, 188, 190, 192. </text:p>
                </table:table-cell>
              </table:table-row>
              <table:table-row table:style-name="row">
                <table:table-cell table:style-name="cell_frame_all" table:number-rows-spanned="1" table:number-columns-spanned="1">
                  <text:p text:style-name="table_al">
                    <text:span text:style-name="nadrukvet">Vrouwenstraat</text:span>
                  </text:p>
                </table:table-cell>
                <table:table-cell table:style-name="cell_frame_all" table:number-rows-spanned="1" table:number-columns-spanned="1">
                  <text:p text:style-name="table_al">3, 4, 4A, 5, 6, 7, 8, 9, 11, 12, 13, 14, 18. </text:p>
                </table:table-cell>
              </table:table-row>
              <table:table-row table:style-name="row">
                <table:table-cell table:style-name="cell_frame_all" table:number-rows-spanned="1" table:number-columns-spanned="1">
                  <text:p text:style-name="table_al">
                    <text:span text:style-name="nadrukvet">Waagplein</text:span>
                  </text:p>
                </table:table-cell>
                <table:table-cell table:style-name="cell_frame_all" table:number-rows-spanned="1" table:number-columns-spanned="1">
                  <text:p text:style-name="table_al">5, 5A, 5B, 7, 7A, 7B.</text:p>
                </table:table-cell>
              </table:table-row>
              <table:table-row table:style-name="row">
                <table:table-cell table:style-name="cell_frame_all" table:number-rows-spanned="1" table:number-columns-spanned="1">
                  <text:p text:style-name="table_al">
                    <text:span text:style-name="nadrukvet">Wageweg</text:span>
                  </text:p>
                </table:table-cell>
                <table:table-cell table:style-name="cell_frame_all" table:number-rows-spanned="1" table:number-columns-spanned="1">
                  <text:p text:style-name="table_al">11, 13, 14, 15A, 15B, 16, 16A, 26, 27, 28, 29, 30, 46, 47, 48, 49, 50, 51, </text:p>
                  <text:p text:style-name="table_al">52, 53, 54, 55, 56, 57, 58, 59, 60, 61, 62, 63, 64, 65, 67, 68, 69, 70, 71, 72, </text:p>
                  <text:p text:style-name="table_al">72A, 72B, 73, 75, 75A, 76, 76A, 77, 77A, 78, 78A, 79, 81, 84. </text:p>
                </table:table-cell>
              </table:table-row>
              <table:table-row table:style-name="row">
                <table:table-cell table:style-name="cell_frame_all" table:number-rows-spanned="1" table:number-columns-spanned="1">
                  <text:p text:style-name="table_al">
                    <text:span text:style-name="nadrukvet">Westerburgstraat</text:span>
                  </text:p>
                </table:table-cell>
                <table:table-cell table:style-name="cell_frame_all" table:number-rows-spanned="1" table:number-columns-spanned="1">
                  <text:p text:style-name="table_al">1, 2, 4, 10, 12, 14. </text:p>
                </table:table-cell>
              </table:table-row>
              <table:table-row table:style-name="row">
                <table:table-cell table:style-name="cell_frame_all" table:number-rows-spanned="1" table:number-columns-spanned="1">
                  <text:p text:style-name="table_al">
                    <text:span text:style-name="nadrukvet">Westerkolkstraat</text:span>
                  </text:p>
                </table:table-cell>
                <table:table-cell table:style-name="cell_frame_all" table:number-rows-spanned="1" table:number-columns-spanned="1">
                  <text:p text:style-name="table_al">1, 1A, 2, 3, 3A, 5, 6, 7, 8, 9, 11, 12, 14. </text:p>
                </table:table-cell>
              </table:table-row>
              <table:table-row table:style-name="row">
                <table:table-cell table:style-name="cell_frame_all" table:number-rows-spanned="1" table:number-columns-spanned="1">
                  <text:p text:style-name="table_al">
                    <text:span text:style-name="nadrukvet">Wijde Glop</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ildemanstraat</text:span>
                  </text:p>
                </table:table-cell>
                <table:table-cell table:style-name="cell_frame_all" table:number-rows-spanned="1" table:number-columns-spanned="1">
                  <text:p text:style-name="table_al">2, 3, 4, 5, 6, 7, 8, 9, 10, 11, 12, 13, 14, 15, 16, 17, 18, 19, 20, 21, 22, 23, 24, </text:p>
                  <text:p text:style-name="table_al">28.</text:p>
                </table:table-cell>
              </table:table-row>
              <table:table-row table:style-name="row">
                <table:table-cell table:style-name="cell_frame_all" table:number-rows-spanned="1" table:number-columns-spanned="1">
                  <text:p text:style-name="table_al">
                    <text:span text:style-name="nadrukvet">Wolfpad</text:span>
                  </text:p>
                </table:table-cell>
                <table:table-cell table:style-name="cell_frame_all" table:number-rows-spanned="1" table:number-columns-spanned="1">
                  <text:p text:style-name="table_al">2, 3, 4, 5, 6, 7, 8, 9, 10, 11, 12, 13, 14, 15, 16, 17, 18, 19, 20, 21, 22, 24, 26, </text:p>
                  <text:p text:style-name="table_al">28, 30, 32, 34, 36, 38, 40, 42, 44, 46, 48, 50, 52, 54, 56, 58, 60, 62, 64, 66.</text:p>
                </table:table-cell>
              </table:table-row>
              <table:table-row table:style-name="row">
                <table:table-cell table:style-name="cell_frame_all" table:number-rows-spanned="1" table:number-columns-spanned="1">
                  <text:p text:style-name="table_al">
                    <text:span text:style-name="nadrukvet">Wortelsteeg</text:span>
                  </text:p>
                </table:table-cell>
                <table:table-cell table:style-name="cell_frame_all" table:number-rows-spanned="1" table:number-columns-spanned="1">
                  <text:p text:style-name="table_al">2A, 2B, 2C, 3, 4, 5, 6, 7, 8, 9, 10, 11, 12, 14, 16, 18, 20, 22, 24, 26, 28, 30,</text:p>
                  <text:p text:style-name="table_al">32, 34, 36, 38, 40, 42, 44, 46, 48, 50, 52. </text:p>
                </table:table-cell>
              </table:table-row>
              <table:table-row table:style-name="row">
                <table:table-cell table:style-name="cell_frame_all" table:number-rows-spanned="1" table:number-columns-spanned="1">
                  <text:p text:style-name="table_al">
                    <text:span text:style-name="nadrukvet">Zandersbuurt</text:span>
                  </text:p>
                </table:table-cell>
                <table:table-cell table:style-name="cell_frame_all" table:number-rows-spanned="1" table:number-columns-spanned="1">
                  <text:p text:style-name="table_al">1, 2, 3, 5, 6, 7, 8, 9, 11, 13, 15, 17, 19, 20, 21, 22, 23, 24, 25, 26, 27, 28, 29, 30, 32, 34, 36, 38, 40, 42, 44, 46, 48, 50, 52, 54, 56, 58, 60.</text:p>
                </table:table-cell>
              </table:table-row>
              <table:table-row table:style-name="row">
                <table:table-cell table:style-name="cell_frame_all" table:number-rows-spanned="1" table:number-columns-spanned="1">
                  <text:p text:style-name="table_al">
                    <text:span text:style-name="nadrukvet">Zevenhuizen</text:span>
                  </text:p>
                </table:table-cell>
                <table:table-cell table:style-name="cell_frame_all" table:number-rows-spanned="1" table:number-columns-spanned="1">
                  <text:p text:style-name="table_al">1A, 1B, 1C, 1D, 1E, 3, 7, 7A, 11, 11A, 11B, 12, 13, 14, 15, 16, 17, 18, 19, 20, 21, 22, 23, 24, 26, 28, 30, 32, 34, 36, 38, 40, 42, 44. </text:p>
                </table:table-cell>
              </table:table-row>
              <table:table-row table:style-name="row">
                <table:table-cell table:style-name="cell_frame_all" table:number-rows-spanned="1" table:number-columns-spanned="1">
                  <text:p text:style-name="table_al">
                    <text:span text:style-name="nadrukvet">Zijdam</text:span>
                  </text:p>
                </table:table-cell>
                <table:table-cell table:style-name="cell_frame_all" table:number-rows-spanned="1" table:number-columns-spanned="1">
                  <text:p text:style-name="table_al">4, 6, 7, 7A, 9, 10, 11, 13, 15. </text:p>
                </table:table-cell>
              </table:table-row>
              <table:table-row table:style-name="row">
                <table:table-cell table:style-name="cell_frame_all" table:number-rows-spanned="1" table:number-columns-spanned="1">
                  <text:p text:style-name="table_al">
                    <text:span text:style-name="nadrukvet">Zilverstraat</text:span>
                  </text:p>
                </table:table-cell>
                <table:table-cell table:style-name="cell_frame_all" table:number-rows-spanned="1" table:number-columns-spanned="1">
                  <text:p text:style-name="table_al">1A, 4.</text:p>
                </table:table-cell>
              </table:table-row>
              <table:table-row table:style-name="row">
                <table:table-cell table:style-name="cell_frame_all" table:number-rows-spanned="1" table:number-columns-spanned="1">
                  <text:p text:style-name="table_al">
                    <text:span text:style-name="nadrukvet">Zoutstraat</text:span>
                  </text:p>
                </table:table-cell>
                <table:table-cell table:style-name="cell_frame_all" table:number-rows-spanned="1" table:number-columns-spanned="1">
                  <text:p text:style-name="table_al">1, 1A, 2, 4. </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Het uitwerk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parkeervergunningen voor bewoners, bedrijven en bezoekers van bewoners, bedrijven en instellingen.</text:p>
          <text:p text:style-name="al"/>
          <text:p text:style-name="al">
          <text:span text:style-name="nadrukvet">Artikel 1</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G en P mag uitsluitend in het gebied zelf worden geparkeerd. Het betreft het centrum(C), de Goede Buurregeling (G) en het Parcadeterrein (P).</text:p>
          <text:p text:style-name="al"/>
          <text:p text:style-name="al">
          <text:span text:style-name="nadrukvet">Artikel 2</text:span>
        </text:p>
          <text:p text:style-name="al">De parkeersituatie in de gereguleerde gebieden staat steeds meer onder druk. Door de ontwikkelingen op de woningmarkt neemt de druk op de openbare ruimte toe. Ontwikkelaars zijn op grond van de parkeernormen verplicht te voorzien in eigen parkeergelegenheid. Om te zorgen dat die parkeergelegenheid ook daadwerkelijk wordt gebruikt door de bewoners/bedrijven, komen zijn niet in aanmerking voor een parkeervergunning. Wel voor een digitale bezoekersvergunning om hun bezoek te laten parkeren op straat.</text:p>
          <text:p text:style-name="al">Daarnaast zijn er ontwikkelingen in gebied C, de binnenstad, waarbij de parkeerplaatsen worden afgekocht op grond van de parkeerfondsverordening, of er geen parkeerplaatsen hoeven te worden gerealiseerd omdat het kleine bouwplannen zijn. Er is een bijlage opgenomen in dit besluit met daarin de adressen van gebied C die WEL in aanmerking komen voor een parkeervergunning (bewoners-, bedrijven-, combinatievergunning). Nieuwe adressen die NIET op de lijst in de bijlage zijn vermeld, hebben geen recht op een parkeervergunning. Wel kan er op deze adressen een of meerdere garage-abonnementen worden aangevraagd. De adressen komen wel in aanmerking voor een digitale bezoekersvergunning om hun bezoek te laten parkeren op straat. </text:p>
          <text:p text:style-name="al">Er zijn een aantal locaties waar bedrijven en/of instellingen parkeerplaatsen beschikbaar maken ten behoeve van buurtbewoners die daar met een parkeervergunning kunnen parkeren. Deze bedrijven en/of instellingen kunnen daarom een bedrijfsvergunning aanvragen, waarbij het aantal bedrijfsvergunningen overeenkomt met het aantal parkeerplaatsen dat openbaar beschikbaar wordt gesteld. </text:p>
          <text:p text:style-name="al"/>
          <text:p text:style-name="al">
          <text:span text:style-name="nadrukvet">Artikel 3</text:span>
        </text:p>
          <text:p text:style-name="al">Bij vergunningen die op kenteken zijn verleend geldt een maximum aantal keer dat een vergunninghouder het kenteken (tijdelijk) mag wijzigen. In dit artikel staan de voorwaarden hiervoor toegelicht.</text:p>
          <text:p text:style-name="al"/>
          <text:p text:style-name="al">
          <text:span text:style-name="nadrukvet">Artikel 4</text:span>
        </text:p>
          <text:p text:style-name="al">Dit artikel beschrijft de criteria waaraan een bewoner moet voldoen om in aanmerking te komen voor een parkeervergunning. Bewoners in het centrum en de Spoorbuurt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parkeervergunning is kenteken gebonden en een vergunningjaar geldig. Er kan maximaal 4 keer per jaar van kenteken worden gewisseld, bijvoorbeeld in het geval van een leenauto of een vergelijkbare tijdelijke situatie. Dit kenteken hoeft niet op naam van de houder van de parkeervergunning te staan. Na 7 dagen wordt het kenteken waarvoor de parkeervergunning is verleend automatisch in het systeem terug gezet. </text:p>
          <text:p text:style-name="al">Wijziging van het voertuig of kenteken, adres en dergelijke dienen op grond van artikel 7 lid 3 gelijk aan de parkeerdienstverlener te worden doorgegeven. Wijziging van kenteken wordt dat ook definitief doorgevoerd op de parkeervergunning. </text:p>
          <text:p text:style-name="al">In dit artikel zijn ook de voorwaarden opgenomen wat te doen als de bewoner niet beschikt over een voertuig zonder Nederlands kenteken, of beschikt over een lease-auto.</text:p>
          <text:p text:style-name="al"/>
          <text:p text:style-name="al">De ‘voorschriften en beperkingen’, zoals genoemd in het artikel, hebben vooral betrekking op hoe de parkeervergunning te gebruiken. Waar moet het vergunningbewijs bevestigd zijn (Zo moet het kenteken zichtbaar zijn). Ook kunnen parkeerplaatsen worden aangewezen waar de parkeervergunning niet, of uitsluitend geldig is.</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parkeervergunning kopen waarmee hun bezoek tegen een gereduceerd tarief kan parkeren. Daarbij hebben de bewoners bij het begin van het vergunningjaar de keuze voor een digitale of een papieren bezoekersvergunning. De papieren bezoekersvergunning kan worden opgehaald bij de parkeerdienstverlener. Als dat niet mogelijk is, wordt de papieren bezoekersvergunning aangetekend verzonden. De kosten daarvan zijn voor de bewoner. Een duplicaat wordt niet verstrekt. Naast bewoners kunnen ook instellingen die een maatschappelijke functie vervullen een digitale bezoekersvergunning aanvragen. Het is altijd ter beoordeling van de afdeling parkeren of de instelling in aanmerking komt voor dit product. </text:p>
          <text:p text:style-name="al"/>
          <text:p text:style-name="al">
          <text:span text:style-name="nadrukvet">Artikel 7</text:span>
        </text:p>
          <text:p text:style-name="al">Idem artikel 4, maar dan voor bedrijven. In het centrum is het verkrijgen van de parkeervergunning afhankelijk van de noodzaak om over een auto onder handbereik te beschikken. </text:p>
          <text:p text:style-name="al">Er is een maximum aantal bedrijvenvergunningen opgenomen. Het college kan een aanvraag voor een derde en volgende straatvergunning enkel in bijzondere gevallen toekennen. Dat verzoek kan worden gedaan bij de afdeling parkeren van de gemeente die het verzoek toetst aan de voorwaarden genoemd in lid 6.</text:p>
          <text:p text:style-name="al"/>
          <text:p text:style-name="al">
          <text:span text:style-name="nadrukvet">Artikel 8</text:span>
        </text:p>
          <text:p text:style-name="al">Idem Artikel 5, maar dan voor bedrijven.</text:p>
          <text:p text:style-name="al"/>
          <text:p text:style-name="al">
          <text:span text:style-name="nadrukvet">Artikel 9</text:span>
        </text:p>
          <text:p text:style-name="al">Bewoners die op verschillende adressen in vergunninggebied wonen en een auto delen, kunnen een gezamenlijke parkeervergunning aanvragen voor deze gedeelde auto. In dit artikel staat beschreven tegen welke voorwaarden deze deelautovergunning (feitelijk een bewonersvergunning) wordt toegekend.</text:p>
          <text:p text:style-name="al"/>
          <text:p text:style-name="al">
          <text:span text:style-name="nadrukvet">Artikel 10</text:span>
        </text:p>
          <text:p text:style-name="al">In dit artikel staat beschreven tegen welke voorwaarden een deelmobiliteitaanbieder een parkeervergunning kan verkrijgen voor een deelauto op een vaste standplaats in een vergunninggebied.</text:p>
          <text:p text:style-name="al"/>
          <text:p text:style-name="al">
          <text:span text:style-name="nadrukvet">Artikel 11</text:span>
        </text:p>
          <text:p text:style-name="al">Idem artikel 4, maar dan voor voertuigen van marktkooplieden.</text:p>
          <text:p text:style-name="al"/>
          <text:p text:style-name="al">
          <text:span text:style-name="nadrukvet">Artikel 12 en 13</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4</text:span>
        </text:p>
          <text:p text:style-name="al">Om mantelzorg te faciliteren is een speciale parkeervergunning in het leven geroepen. Het al dan niet verkrijgen van de parkeervergunning is primair afhankelijk van de gezondheid van de ontvanger van de mantelzorg.</text:p>
          <text:p text:style-name="al"/>
          <text:p text:style-name="al">
          <text:span text:style-name="nadrukvet">Artikel 15 en 16</text:span>
        </text:p>
          <text:p text:style-name="al">Instellingen met een ANBI status en medische bedrijven met spoedeisend karakter komen onder bepaalde voorwaarden in aanmerking voor een parkeervergunning.</text:p>
          <text:p text:style-name="al"/>
          <text:p text:style-name="al">
          <text:span text:style-name="nadrukvet">Artikel 17</text:span>
        </text:p>
          <text:p text:style-name="al">Zogenaamd spoedpersoneel van de Noordwest Ziekenhuisgroep komt onder bepaalde voorwaarden in aanmerking voor een parkeervergunning, geldig voor een jaar. Er dient wel geparkeerd te worden op de in de parkeervergunning aangegeven parkeerplaatsen. Er geldt een maximum aantal uit te geven parkeervergunningen. </text:p>
          <text:p text:style-name="al"/>
          <text:p text:style-name="al">
          <text:span text:style-name="nadrukvet">Artikel 18</text:span>
        </text:p>
          <text:p text:style-name="al">Voor een caravan, camper of vouwwagen kan een tijdelijke parkeervergunning worden aangevraagd. </text:p>
          <text:p text:style-name="al"/>
          <text:p text:style-name="al">
          <text:span text:style-name="nadrukvet">Artikel 19 en 20</text:span>
        </text:p>
          <text:p text:style-name="al">Een forenzenkaart en algemene parkeerkaart zijn door iedereen aan te schaffen, waarbij de forenzenkaart geldig is in vergunninggebied P en de algemene parkeerkaart in alle vergunninggebieden.</text:p>
          <text:p text:style-name="al"/>
          <text:p text:style-name="al">
          <text:span text:style-name="nadrukvet">Artikel 21</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1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DC.source">artikel 225 van de Gemeentewet]|[1.0:c:BWBR0005416&amp;artikel=225&amp;g=2025-01-01</meta:user-defined>
    <meta:user-defined meta:name="DC.source">Verordening Parkeerbelasting 2024]|[https://lokaleregelgeving.overheid.nl/CVDR715863/1</meta:user-defined>
    <meta:user-defined meta:name="DC.source">Parkeerverordening 2023]|[https://lokaleregelgeving.overheid.nl/CVDR693031/2</meta:user-defined>
    <meta:user-defined meta:name="DCTERMS.alternative">Uitwerkingsbesluit Parkeren 2025</meta:user-defined>
    <dc:language>nl</dc:language>
    <meta:user-defined meta:name="OVERHEIDop.locatietype/OVERHEIDop.gebiedsmarkering">Gemeente</meta:user-defined>
    <meta:user-defined meta:name="DC.title">Uitwerkingsbesluit Parkeren 2025</meta:user-defined>
    <meta:user-defined meta:name="DCTERMS.W3CDTF/DCTERMS.available">2025-02-07</meta:user-defined>
    <meta:user-defined meta:name="DCTERMS.W3CDTF/OVERHEIDop.jaargang">2025</meta:user-defined>
    <meta:user-defined meta:name="OVERHEIDop.publicationIssue">53157</meta:user-defined>
    <meta:user-defined meta:name="OVERHEIDop.betreftRegeling">CVDR735245_1</meta:user-defined>
    <meta:user-defined meta:name="OVERHEIDop.GmbID/DC.identifier">gmb-2025-53157</meta:user-defined>
    <meta:user-defined meta:name="xs:date/OVERHEIDop.startdatum">2025-05-01</meta:user-defined>
    <meta:user-defined meta:name="OVERHEIDop.versieInformatie"/>
  </office:meta>
</office:document-meta>
</file>