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pleggen 24-uurs verblijfsontzegg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ilversum;</text:p>
            <text:p text:style-name="al"/>
            <text:p text:style-name="al">Gelet op de artikelen 10:1 tot en met 10:12 van de Algemene wet Bestuursrecht en artikel 2.4.10a van de Algemene Plaatselijke Verordening Hilversum 2010;</text:p>
            <text:p text:style-name="al"/>
            <text:p text:style-name="al">Overwegende:</text:p>
            <text:p text:style-name="al">- dat hij op grond van de APV een tijdelijk verbod van ten hoogste 24 uur kan opleggen in het belang van de openbare orde, het voorkomen of beperken van overlast, het voorkomen of beperken van aantastingen van het woon- of leefklimaat, de veiligheid van personen of goederen, de gezondheid of de zedelijkheid aan een persoon die in een door de burgemeester aangewezen gebied strafbare feiten of openbare orde verstorende handelingen verricht (verblijfsontzegging);</text:p>
            <text:p text:style-name="al"/>
            <text:p text:style-name="al">- dat hij de in het vastgestelde Integrale Horecabeleid genoemde horeca- concentratiegebieden en de restaurantzone, alsmede het Station Hilversum en het aangrenzende gebied rond het Oosterspoorplein, heeft aangewezen als gebied waar een verblijfsontzegging kan worden opgelegd;</text:p>
            <text:p text:style-name="al"/>
            <text:p text:style-name="al">- dat uit de evaluatie van de eerste zes maanden van de toepassing van de verblijfsontzegging blijkt dat de maatregel een toegevoegde waarde heeft in de handhaving van de openbare orde en veiligheid in Hilversum;</text:p>
            <text:p text:style-name="al"/>
            <text:p text:style-name="al">- dat hij de uitoefening van deze bevoegdheid wenst te mandateren aan ambtenaren van politie;</text:p>
            <text:p text:style-name="al">- dat de politie kan instemmen met de wijze waarop de bevoegdheid tot het opleggen van verblijfsontzeggingen wordt uitgeoefend.</text:p>
            <text:p text:style-name="al"/>
            <text:p text:style-name="al">besluit:</text:p>
            <text:p text:style-name="al"/>
            <text:p text:style-name="al">1) mandaat te verlenen voor het opleggen van verblijfsontzeggingen op grond van de APV voor een tijdvak van 24 uur aan ambtenaren van de politie, basisteam Zuid, regio Gooi- en Vechtstreek, voor zover deze dienst doen in de gebieden die in het kader van artikel 2.4.10a van de APV door de burgemeester zijn aangewezen;</text:p>
            <text:p text:style-name="al"/>
            <text:p text:style-name="al">2) dat de uitoefening van het mandaat enkel plaatsvindt conform de in de bijlage opgenomen instructie;</text:p>
            <text:p text:style-name="al"/>
            <text:p text:style-name="al">3) dat het besluit in werking treedt op de dag na de bekendmaking.</text:p>
            <text:p text:style-name="al"/>
            <text:p text:style-name="al"/>
            <text:p text:style-name="al"/>
            <text:p text:style-name="al">Hilversum, 1 december 2025.</text:p>
            <text:p text:style-name="al"/>
            <text:p text:style-name="al"/>
            <text:p text:style-name="al"/>
            <text:p text:style-name="al">dr. ir. G.M. van den Top</text:p>
            <text:p text:style-name="al">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structie voor het opleggen van een verblijfsontzegging voor 24 uur op grond van de APV</text:span>
          </text:p>
            <text:p text:style-name="al"/>
            <text:p text:style-name="al">Waar in deze instructie wordt gesproken van gebied, wordt bedoeld het door de burgemeester aangewezen gebied op grond van artikel 2.4.10a van de APV.</text:p>
            <text:p text:style-name="al"/>
            <text:p text:style-name="al">1. De politie maakt bij het opleggen van een verblijfsontzegging gebruik van het formulier ‘Besluit verblijfsontzegging artikel 2.4.10a van de Algemene Plaatselijke Verordening Hilversum’ (besluit). </text:p>
            <text:p text:style-name="al"/>
            <text:p text:style-name="al">2. De verblijfsontzegging mag alleen opgelegd worden voor gedragingen die in het besluit zijn opgenomen en plaatsvinden binnen het aangewezen gebied.</text:p>
            <text:p text:style-name="al"/>
            <text:p text:style-name="al">3. De politie legt de verblijfsontzegging alleen op als een lichter middel, zoals een waarschuwing, niet tot beëindiging van de betreffende gedraging heeft geleid;</text:p>
            <text:p text:style-name="al"/>
            <text:p text:style-name="al">4. De politie verschaft betrokkene een afschrift van het besluit;</text:p>
            <text:p text:style-name="al"/>
            <text:p text:style-name="al">5. De politie stuurt de gemeente in elk geval binnen 5 werkdagen een afschrift van het besluit om een verblijfsontzegging op te leggen naar veilig@hilversum.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5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besluit opleggen 24-uurs verblijfsontzegging. Hilversum</meta:user-defined>
    <meta:user-defined meta:name="DCTERMS.W3CDTF/DCTERMS.available">2025-12-08</meta:user-defined>
    <meta:user-defined meta:name="OVERHEIDop.externeBijlage">Mandaatbesluit verblijfsontzegging|exb-2025-44807</meta:user-defined>
    <meta:user-defined meta:name="DCTERMS.W3CDTF/OVERHEIDop.jaargang">2025</meta:user-defined>
    <meta:user-defined meta:name="OVERHEIDop.publicationIssue">531560</meta:user-defined>
    <meta:user-defined meta:name="OVERHEIDop.betreftRegeling">CVDR748988_1</meta:user-defined>
    <meta:user-defined meta:name="OVERHEIDop.GmbID/DC.identifier">gmb-2025-531560</meta:user-defined>
    <meta:user-defined meta:name="xs:date/OVERHEIDop.startdatum">2025-12-08</meta:user-defined>
    <meta:user-defined meta:name="OVERHEIDop.versieInformatie"/>
  </office:meta>
</office:document-meta>
</file>