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020500086, Dragonderweg 16-H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Dragonderweg 16-H</text:span>
          </text:p>
            <text:p text:style-name="common-al">
            
          </text:p>
            <text:p text:style-name="common-al">De gemeente Veenendaal heeft een aanvraag voor een omgevingsvergunning ontvangen. De vergunning is op 05-02-2025  aangevraagd voor het realiseren van een uitweg voor de locatie, Dragonderweg 16-H en is geregistreerd onder het nummer CLZ-0001308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15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020500086, Dragonderweg 16-H te Veenendaa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56</meta:user-defined>
    <meta:user-defined meta:name="OVERHEIDop.GmbID/DC.identifier">gmb-2025-53156</meta:user-defined>
    <meta:user-defined meta:name="OVERHEIDop.versieInformatie"/>
  </office:meta>
</office:document-meta>
</file>